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toolbar/custom_Указатель.xml" manifest:media-type=""/>
  <manifest:file-entry manifest:full-path="Configurations2/toolbar/standardbar.xml" manifest:media-type="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Первое_20_преобразование_20_1">
      <style:table-properties style:width="15.998cm" style:page-number="auto" fo:break-before="page" table:align="margins" style:writing-mode="lr-tb"/>
    </style:style>
    <style:style style:name="Таблица1.A" style:family="table-column">
      <style:table-column-properties style:column-width="12.799cm" style:rel-column-width="52427*"/>
    </style:style>
    <style:style style:name="Таблица1.B" style:family="table-column">
      <style:table-column-properties style:column-width="3.2cm" style:rel-column-width="13107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200%"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orphans="0" fo:widows="0">
        <style:tab-stops>
          <style:tab-stop style:position="0.508cm"/>
          <style:tab-stop style:position="1.27cm"/>
          <style:tab-stop style:position="1.524cm"/>
          <style:tab-stop style:position="4.318cm"/>
          <style:tab-stop style:position="5.588cm"/>
          <style:tab-stop style:position="6.096cm"/>
        </style:tab-stops>
      </style:paragraph-properties>
      <style:text-properties fo:text-transform="uppercase" fo:font-size="8pt" fo:font-weight="bold" officeooo:paragraph-rsid="001a478c" style:font-size-asian="8pt" style:font-weight-asian="bold"/>
    </style:style>
    <style:style style:name="P9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10" style:family="paragraph" style:parent-style-name="Standard">
      <style:paragraph-properties fo:margin-left="0.7cm" fo:margin-right="0cm" fo:margin-top="1.27cm" fo:margin-bottom="0cm" style:contextual-spacing="false" fo:line-height="150%" fo:text-align="center" style:justify-single-word="false" fo:text-indent="0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0.7cm" fo:margin-right="0cm" fo:margin-top="1.27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.7cm" fo:margin-right="0cm" fo:margin-top="1.27cm" fo:margin-bottom="0cm" style:contextual-spacing="false" fo:text-align="justify" style:justify-single-word="false" fo:text-indent="0cm" style:auto-text-indent="false" fo:padding-left="0cm" fo:padding-right="0cm" fo:padding-top="0.035cm" fo:padding-bottom="0.035cm" fo:border-left="none" fo:border-right="none" fo:border-top="0.74pt solid #000000" fo:border-bottom="0.74pt solid #000000"/>
      <style:text-properties fo:font-size="8pt" style:font-size-asian="8pt"/>
    </style:style>
    <style:style style:name="P13" style:family="paragraph" style:parent-style-name="Standard">
      <style:paragraph-properties fo:margin-left="0.7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font-size="8pt" style:font-size-asian="8pt"/>
    </style:style>
    <style:style style:name="P15" style:family="paragraph" style:parent-style-name="Text_20_body">
      <style:paragraph-properties fo:text-align="start" style:justify-single-word="false"/>
      <style:text-properties fo:language="en" fo:country="US" officeooo:paragraph-rsid="001a478c"/>
    </style:style>
    <style:style style:name="P16" style:family="paragraph" style:parent-style-name="Text_20_body">
      <style:paragraph-properties fo:text-align="start" style:justify-single-word="false"/>
      <style:text-properties officeooo:paragraph-rsid="001a478c"/>
    </style:style>
    <style:style style:name="P17" style:family="paragraph" style:parent-style-name="Text_20_body">
      <style:text-properties officeooo:paragraph-rsid="001a478c"/>
    </style:style>
    <style:style style:name="P18" style:family="paragraph" style:parent-style-name="Standard">
      <style:paragraph-properties fo:orphans="0" fo:widows="0">
        <style:tab-stops>
          <style:tab-stop style:position="0.508cm"/>
          <style:tab-stop style:position="1.27cm"/>
          <style:tab-stop style:position="1.524cm"/>
          <style:tab-stop style:position="4.318cm"/>
          <style:tab-stop style:position="5.588cm"/>
          <style:tab-stop style:position="6.096cm"/>
        </style:tab-stops>
      </style:paragraph-properties>
      <style:text-properties fo:text-transform="uppercase" fo:color="#ff0000" fo:font-size="8pt" fo:font-weight="bold" officeooo:paragraph-rsid="001a92af" style:font-size-asian="8pt" style:font-weight-asian="bold" text:display="none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fo:font-size="12pt" style:font-size-asian="12pt"/>
    </style:style>
    <style:style style:name="P20" style:family="paragraph" style:parent-style-name="Standard" style:master-page-name="Первое_20_преобразование_20_2">
      <style:paragraph-properties fo:margin-left="0.7cm" fo:margin-right="0cm" fo:margin-top="6.138cm" fo:margin-bottom="0cm" style:contextual-spacing="false" fo:text-align="center" style:justify-single-word="false" fo:text-indent="0cm" style:auto-text-indent="false" style:page-number="auto"/>
      <style:text-properties fo:font-size="8pt" fo:font-weight="bold" style:font-size-asian="8pt" style:font-weight-asian="bold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Heading_20_1" style:master-page-name="Первое_20_преобразование_20_1">
      <style:paragraph-properties fo:text-align="center" style:justify-single-word="false" style:page-number="auto"/>
    </style:style>
    <style:style style:name="P23" style:family="paragraph" style:parent-style-name="Heading_20_1">
      <style:paragraph-properties fo:text-align="center" style:justify-single-word="false"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style:font-size-asian="12pt"/>
    </style:style>
    <style:style style:name="T3" style:family="text">
      <style:text-properties fo:font-size="12pt" fo:language="be" fo:country="BY" style:font-size-asian="12pt"/>
    </style:style>
    <style:style style:name="T4" style:family="text">
      <style:text-properties style:font-name="Times New Roman"/>
    </style:style>
    <style:style style:name="T5" style:family="text">
      <style:text-properties fo:language="be" fo:country="BY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/>
      <text:p text:style-name="P3"/>
      <text:p text:style-name="P4"><text:span text:style-name="T5">ВІЦЕБСКАЕ</text:span> АБЛАСНОЕ УПРАЎЛЕННЕ КУЛЬТУРЫ</text:p>
      <text:p text:style-name="P4"><text:span text:style-name="T5">ВІЦЕБСКАЯ</text:span> АБЛАСНАЯ НАВУКОВАЯ БIБЛIЯТЭКА IМЯ <text:span text:style-name="T5">Ў.І. ЛЕНІН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БЮЛЕТЭНЬ НОВЫХ ПАСТУПЛЕННЯ<text:span text:style-name="T5">Ў</text:span></text:p>
      <text:p text:style-name="P3"/>
      <text:p text:style-name="P2"/>
      <text:p text:style-name="P2"><text:bookmark text:name="InsertDateHere"/>/ 01.01.2016 - 29.02.2016 /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text:span text:style-name="T3">Віцебск</text:span> <text:span text:style-name="T5">2012</text:span></text:p>
      <text:p text:style-name="P2"><text:soft-page-break/></text:p>
      <text:p text:style-name="P9">ПРАДМОВА</text:p>
      <text:p text:style-name="P6"/>
      <text:p text:style-name="Standard">Бюлетэнь новых паступлення<text:span text:style-name="T5">ў</text:span> iнфармуе чытачо<text:span text:style-name="T5">ў</text:span> аб новых кнiгах, якiя паступiлi у <text:span text:style-name="T5">Віцебскую</text:span><text:span text:style-name="T1"> абласную б</text:span><text:span text:style-name="T2">i</text:span><text:span text:style-name="T1">бл</text:span><text:span text:style-name="T2">i</text:span><text:span text:style-name="T1">ятэку</text:span>. Размяшчэнне матэрыяла — тэматычнае, унутры раздзела — па алфа-вiту. З левай старонкi апiсання кнiгi <text:span text:style-name="T5">ў</text:span>казваецца яе шыфр, з правай — сiгла <text:span text:style-name="T5">аддзела</text:span> бiблiятэкi, <text:span text:style-name="T5">атрымаўшага</text:span> кнiгу.</text:p>
      <text:p text:style-name="Standard"/>
      <text:p text:style-name="P7"><text:span text:style-name="T5">Расшыфроўка</text:span> сiгл бiблiятэк :</text:p>
      <text:p text:style-name="Standard"/>
      <text:p text:style-name="Standard">АБ — </text:p>
      <text:p text:style-name="Standard">БЕ — </text:p>
      <text:p text:style-name="Standard">ЮФ — 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h text:style-name="P21" text:outline-level="1">26. НАУКИ О ЗЕМЛЕ </text:h>
          </table:table-cell>
          <table:covered-table-cell/>
        </table:table-row>
        <table:table-row>
          <table:table-cell table:style-name="Таблица1.A1" office:value-type="string">
            <text:p text:style-name="Text">1. <text:s/>Королевский город Гродно : [путеводитель / текст: А. А. Семенчук, А. П. Гостев ; фото: С. М. Плыткевич]. - Минск : Рифтур, 2006. - 71 с.. - (Жемчужины Беларуси) ББК 26.89(4Беи-4Гро)я2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2. <text:s/>Лида - город древний и молодой / [текст: В. В. Сливкин ; фото: С. М. Плыткевич]. - Минск : Рифтур, 2012. - 20, [1] с., включая обложку ББК 26.89(4Беи-4Гро)я2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table:number-columns-spanned="2" office:value-type="string">
            <text:h text:style-name="P21" text:outline-level="1">32. РАДИОЭЛЕКТРОНИКА</text:h>
          </table:table-cell>
          <table:covered-table-cell/>
        </table:table-row>
        <table:table-row>
          <table:table-cell table:style-name="Таблица1.A1" office:value-type="string">
            <text:p text:style-name="Text">3. Савіцкі, М. І. Тлумачальны слоўнік па інфарматыцы : беларускі клясычны правапіс / М. І. Савіцкі. - 2-е выд., дапоўненае і перапрацаванае. - Мінск : Медыял, 2014. - 415, [2] с. ББК 32.81я2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table:number-columns-spanned="2" office:value-type="string">
            <text:h text:style-name="P21" text:outline-level="1">34. ТЕХНОЛОГИЯ МЕТАЛЛОВ. МАШИНОСТРОЕНИЕ. ПРИБОРОСТРОЕНИЕ</text:h>
          </table:table-cell>
          <table:covered-table-cell/>
        </table:table-row>
        <table:table-row>
          <table:table-cell table:style-name="Таблица1.A1" office:value-type="string">
            <text:p text:style-name="Text">4. Иванов, В. П. Проектирование производственных участков в машиностроении : практикум / В. П. Иванов. - Минск : Техноперспектива, 2009. - 223 с. ББК 34.5-6я73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table:number-columns-spanned="2" office:value-type="string">
            <text:h text:style-name="P21" text:outline-level="1">36. ПИЩЕВЫЕ ПРОИЗВОДСТВА</text:h>
          </table:table-cell>
          <table:covered-table-cell/>
        </table:table-row>
        <table:table-row>
          <table:table-cell table:style-name="Таблица1.A1" office:value-type="string">
            <text:p text:style-name="Text">5. Монтиньяк, М. Рецепты питания по Монтиньяку : секрет вашей молодости / М. Монтиньяк ; отв. ред. А. П. Капица ; пер. с фр. Е. Д. Вознесенской, Н. М. Стамбулян. - Москва : Оникс, 2006. - 262, [1] с.. - (Ешьте - чтобы похудеть) ББК 36.991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table:number-columns-spanned="2" office:value-type="string">
            <text:h text:style-name="P21" text:outline-level="1">39. ТРАНСПОРТ</text:h>
          </table:table-cell>
          <table:covered-table-cell/>
        </table:table-row>
        <table:table-row>
          <table:table-cell table:style-name="Таблица1.A1" office:value-type="string">
            <text:p text:style-name="Text">6. Кострома, П. В. Минский метрополитен : [фотоальбом] / П. В. Кострома. - Минск : Минская фабрика цветной печати, 2005. - 255 с. ББК 39.81(4Беи)я6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7. Ярошевич, В. К. Технология производства и ремонта автомобилей : учебник для студентов высших учебных заведений по специальностям "Техническая эксплуатация автомобилей", <text:soft-page-break/>"Автосервис" / В. К. Ярошевич, А. С. Савич, В. П. Иванов. - Минск : Адукацыя і выхаванне, 2011. - 591 с. ББК 39.33-08я73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table:number-columns-spanned="2" office:value-type="string">
            <text:h text:style-name="P21" text:outline-level="1">51. СОЦИАЛЬНАЯ ГИГИЕНА И ОРГАНИЗАЦИЯ ЗДРАВООХРАНЕНИЯ</text:h>
          </table:table-cell>
          <table:covered-table-cell/>
        </table:table-row>
        <table:table-row>
          <table:table-cell table:style-name="Таблица1.A1" office:value-type="string">
            <text:p text:style-name="Text">8. Монтиньяк, М. Ужинайте и худейте! : для всех, особенно для мужчин / М. Монтиньяк ; пер. с фр. Е. Д. Вознесенской <text:s/>. - М. : ОНИКС 21 век, 2004. - 220, [1] с.. - (Ешьте - чтобы похудеть) ББК 51.230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9. Монтиньяк, М. Я ем, значит, я худею : для всех, всех, всех... / Мишель Монтиньяк ; ответственный редактор А. П. Капица ; пер. с фр. Н. М. Стамбулян. - Москва : Оникс, 2007. - 268, [1] с.. - (Ешьте – чтобы похудеть) ББК 51.230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table:number-columns-spanned="2" office:value-type="string">
            <text:h text:style-name="P21" text:outline-level="1">53. ЗДРАВООХРАНЕНИЕ. МЕДИЦИНСКИЕ НАУКИ</text:h>
          </table:table-cell>
          <table:covered-table-cell/>
        </table:table-row>
        <table:table-row>
          <table:table-cell table:style-name="Таблица1.A1" office:value-type="string">
            <text:p text:style-name="Text">10. <text:s/>Рациональная фармакотерапия. Справочник терапевта : руководство для практикующих врачей / [Л. И. Дворецкий [и др.] ; ред.-сост. Л. И. Дворецкий. - Москва : Литтерра, 2007. - 971 с.. - (Рациональная фармакотерапия) ББК 53.5я2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table:number-columns-spanned="2" office:value-type="string">
            <text:h text:style-name="P21" text:outline-level="1">60. ОБЩЕСТВЕННЫЕ НАУКИ В ЦЕЛОМ. СОЦИОЛОГИЯ. СТАТИСТИКА. ДЕМОГРАФИЯ</text:h>
          </table:table-cell>
          <table:covered-table-cell/>
        </table:table-row>
        <table:table-row>
          <table:table-cell table:style-name="Таблица1.A1" office:value-type="string">
            <text:p text:style-name="Text">11. <text:s/>Республика Беларусь в зеркале социологии : сборник материалов социологических исследований за 2013 год / [В. М. Литвинович [и др.] ; под общей редакцией В. О. Дашкевича] ; Информационно-аналитический центр при Администрации Президента Республики Беларусь. - Минск : Белорусский Дом печати, 2014. - 181 с. ББК 60.56(4Беи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table:number-columns-spanned="2" office:value-type="string">
            <text:h text:style-name="P21" text:outline-level="1">63. ИСТОРИЯ. ИСТОРИЧЕСКИЕ НАУКИ</text:h>
          </table:table-cell>
          <table:covered-table-cell/>
        </table:table-row>
        <table:table-row>
          <table:table-cell table:style-name="Таблица1.A1" office:value-type="string">
            <text:p text:style-name="Text">12. <text:s/>Глыбокае : [ад старажытнасці да сучаснасці / рэдкалегія: Т. У. Бялова і інш.]. - Минск : Беларуская Энцыклапедыя, 2009. - 735 с. ББК 63.3(4Беи-4Вит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13. <text:s/>Документы по истории мюнхенского сговора, 1937-1939 / М-во иностр. дел СССР, М-во иностр. дел ЧССР. - М. : Политиздат, 1979. - 470, [1] с. ББК 63.3(0)61</text:p>
          </table:table-cell>
          <table:table-cell table:style-name="Таблица1.A1" office:value-type="string">
            <text:p text:style-name="Text">Чз</text:p>
          </table:table-cell>
        </table:table-row>
        <text:soft-page-break/>
        <table:table-row>
          <table:table-cell table:style-name="Таблица1.A1" office:value-type="string">
            <text:p text:style-name="Text">14. <text:s/>Нясвіж : =Nyasvizb=Nieswiez / уклад. М. Дзелянкоўскі <text:s/>; аўт. тэксту В. Дранчук ; маст. А. Жданоўская. - 2-е выд.. - Мінск : Беларусь, 1998. - 126, [1] с. ББК 63.3(4Беи)я2 ББК 85.1(4Беи-4Мин)я2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15. <text:s/>Почетные граждане города Новополоцка / Новополоцкий городской исполнительный комитет, Отдел идеологической работы, культуры и по делам молодежи, Учреждение культуры "Музей истории и культуры г. Новополоцка" ; [составитель С. Б. Филиппенкова ; редакционный совет: Н. М. Марченко, В. К. Мартыненко, М. В. Караваева]. - Новополоцк : Полоцкий государственный университет, 2015. - 39 с. ББК 63.3(4Беи-4Вит-2Новополоцк)я2</text:p>
          </table:table-cell>
          <table:table-cell table:style-name="Таблица1.A1" office:value-type="string">
            <text:p text:style-name="Text">Чз Аб Ф1 Ф2 Ф3 Ф4 Ф6 Ф8 ПЦПИ</text:p>
          </table:table-cell>
        </table:table-row>
        <table:table-row>
          <table:table-cell table:style-name="Таблица1.A1" office:value-type="string">
            <text:p text:style-name="Text">16. Буровский, А. М. Арийская Русь : ложь и правда о "высшей расе" / А. Буровский. - Москва : Яуза-пресс, 2012. - 285, [1] с., [4] л. ил.. - (Языческая Русь) ББК 63.3(0)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17. Гребенёв, Н. Я. <text:s/>На Северо-Западном направлении : попул. ист. очерк / Н. Я. Гребенев, Э. М. Филиппов. - Санкт-Петербург : СПб СРП "Павел" ВОГ, 2010. - 307 с. <text:s/>ББК 63.3(2)6 </text:p>
          </table:table-cell>
          <table:table-cell table:style-name="Таблица1.A1" office:value-type="string">
            <text:p text:style-name="Text">Аб Ф8</text:p>
          </table:table-cell>
        </table:table-row>
        <table:table-row>
          <table:table-cell table:style-name="Таблица1.A1" office:value-type="string">
            <text:p text:style-name="Text">18. Гролиш, М. Монтесума / Мишель Гролиш ; [пер. с фр. Н. М. Кукиева]. - Ростов н/Д : Феникс, 1998. - 478, [1] с.. - (След в истории) ББК 63.3(0)4-8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9. Земскова, А. В. Екатерина II — политик, реформатор и ее эпоха / А. В. Земскова, В. С. Моня, Э. М. Филиппов. - Санкт-Петербург : Пушкин : Юридический центр Пресс (Р. Асланов), 2007. - 342 с., [10] л. цв. ил., портр. ББК 63.3(2)46-8</text:p>
          </table:table-cell>
          <table:table-cell table:style-name="Таблица1.A1" office:value-type="string">
            <text:p text:style-name="Text">Аб Ф1</text:p>
          </table:table-cell>
        </table:table-row>
        <table:table-row>
          <table:table-cell table:style-name="Таблица1.A1" office:value-type="string">
            <text:p text:style-name="Text">20. Соловьев, С. М. Сочинения : в 18 кн. <text:s/>/ С. М. Соловьев ; отв. ред. и вступ. ст. И. Д. Ковальченко, С. С. Дмитриев. - М. : Мысль Кн. 1 : История России с древнейших времен. т. 1-2. - 1988. - 797, [1] c. ББК 63.3(2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21. Соловьев, С. М. Сочинения : в 18 кн. <text:s/>/ С. М. Соловьев ; отв. ред.: И. Д. Ковальченко, С. С. Дмитриев ; коммент. В. Т. Пашуто, А. М. Сахарова, В. С. Шульгина. - М. : Мысль Кн. 2 : История России с древнейших времен. т. 3-4. - 1988. - 765 c. ББК 63.3(2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table:number-columns-spanned="2" office:value-type="string">
            <text:h text:style-name="P21" text:outline-level="1">65. ЭКОНОМИКА. ЭКОНОМИЧЕСКИЕ НАУКИ</text:h>
          </table:table-cell>
          <table:covered-table-cell/>
        </table:table-row>
        <table:table-row>
          <table:table-cell table:style-name="Таблица1.A1" office:value-type="string">
            <text:p text:style-name="Text">22. <text:s/>Белгосстрах. Страховому делу верны = [Belgosstrakh: Committed to business excellence] : посвящается 90-летию Белгосстраха / [Ю. Г. Орещенко [и др.] ; перевод на английский язык: Н. В. Ковалевская, <text:soft-page-break/>А. А. Фомич ; фото: М. С. Гучек [и др.]. - Минск : БЕЛТА, 2011. - 215 с. ББК 65.271(4Беи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23. Андерсон, Д. К. Продавцы ценности = Value merchants : как добиться увеличения продаж на рынках В2В, не прибегая к снижению цен / Джеймс К. Андерсон, Нирмалья Кумар, Джеймс А. Нэрус ; [научный редактор Е. В. Масленкова]. - Минск : Гревцов Паблишер, 2009. - 239 с. ББК 65.290-2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table:number-columns-spanned="2" office:value-type="string">
            <text:h text:style-name="P21" text:outline-level="1">81. ЯЗЫКОЗНАНИЕ</text:h>
          </table:table-cell>
          <table:covered-table-cell/>
        </table:table-row>
        <table:table-row>
          <table:table-cell table:style-name="Таблица1.A1" office:value-type="string">
            <text:p text:style-name="Text">24. Бесперстых, А. П. Словарь эпитетов Лермонтова (стихотворения) / А. П. Бесперстых. - Новополоцк : Полоцкий государственный университет, 2014. - 310, [1] с.. - (Литературный ковчег) ББК 81.2Рус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table:number-columns-spanned="2" office:value-type="string">
            <text:h text:style-name="P21" text:outline-level="1">83. ЛИТЕРАТУРОВЕДЕНИЕ</text:h>
          </table:table-cell>
          <table:covered-table-cell/>
        </table:table-row>
        <table:table-row>
          <table:table-cell table:style-name="Таблица1.A1" office:value-type="string">
            <text:p text:style-name="Text">25. Новиков, В. И. В Союзе писателей не состоял... Писатель Владимир Высоцкий / В.И. Новиков. - М. : Интерпринт, 1991. - 220, [1] с. ББК 83.3(2Рос=Рус)6-8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6. Пьянов, А. С. "Мои осенние досуги" : [А. С. Пушкин в Тверском крае] / А. Пьянов. - Москва : Моск. рабочий, 1979. - 319 с. ББК 83.3(2Рос=Рус)1-8</text:p>
          </table:table-cell>
          <table:table-cell table:style-name="Таблица1.A1" office:value-type="string">
            <text:p text:style-name="Text">Ф4</text:p>
          </table:table-cell>
        </table:table-row>
        <table:table-row>
          <table:table-cell table:style-name="Таблица1.A1" table:number-columns-spanned="2" office:value-type="string">
            <text:h text:style-name="P21" text:outline-level="1">84. ХУДОЖЕСТВЕННАЯ ЛИТЕРАТУРА (ПРОИЗВЕДЕНИЯ)</text:h>
          </table:table-cell>
          <table:covered-table-cell/>
        </table:table-row>
        <table:table-row>
          <table:table-cell table:style-name="Таблица1.A1" office:value-type="string">
            <text:p text:style-name="Text">27. <text:s/>Беовульф; Старшая Эдда; Песнь о Нибелунгах : [перевод / вступительная статья А. Гуревича, с. 5—26 ; примечания О. Смирницкой, А. Стеблин-Каменского, А. Гуревича ; иллюстрации В. Носкова]. - Москва : Худож. лит., 1975. - 750, [1] с., [16] л. ил.. - (Библиотека всемирной литературы) ББК 84(0)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28. <text:s/>Власть и закон. Крутые дела / В. С. Ветров. - М. : АСТ-ПРЕСС Книга, 2006. - 376, [2] с.. - (Криминальный боевик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29. <text:s/>Між крутых берагоў : альманах / Народнае літаратурнае аб'яднанне "Наддзвінне" ; [рэдактары-ўкладальнікі: М. Я. Балдоўскі, Г. П. Загурская]. - Віцебск : Віцебская абласная друкарня, 2015. - 231 с. ББК 84(4Беи)6</text:p>
          </table:table-cell>
          <table:table-cell table:style-name="Таблица1.A1" office:value-type="string">
            <text:p text:style-name="Text">Ф3</text:p>
          </table:table-cell>
        </table:table-row>
        <text:soft-page-break/>
        <table:table-row>
          <table:table-cell table:style-name="Таблица1.A1" office:value-type="string">
            <text:p text:style-name="Text">30. <text:s/>Но остались ни с чем егеря... / сост. И. Кохановский ; худож.А.Овчаров [и др.]. - М. : Б-ка альм."Весы", 1992. - 220 с. ББК 84(2Рос=Рус)6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31. <text:s/>Плутовской роман / вступ. ст. Н. Томашевского ; ил. В. Носкова. - М. : Худож. лит., 1975. - 557, [2] с. . - (Библиотека всемирной литературы) ББК 84(0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32. Абдуллаев, Ч. А. Рассудок маньяка <text:s text:c="2"/>: [роман] / Ч. А. Абдуллаев. - М. : Эксмо, 2010. - 314, [1] с.. - (Новый роман Чингиза Айтматова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33. Аксенов, В. П. Редкие земли : [роман] / Василий Аксёнов. - Москва : Эксмо, 2007. - 445, [1] с.. - (Культ личности. Культовая российская литература) ББК 84(2Рос=Рус)6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34. Александер, В. Идеальная жена : роман / Виктория Александер ; [пер. с англ. Е. П. Ананичевой]. - Москва : АСТ, 2004. - 317, [1] с.. - (Очарование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35. Алексеев, С. Т. Волчья хватка : [роман] / С. Т. Алексеев. - СПб. : Нева : М. : ОЛМА - пресс, 2001. - 446, [1] с.. - (Русский проект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36. Арчер, Дж. Луна для влюбленных : [роман] / Д. Арчер ; пер. с англ. Л. И. Желоховцевой. - М. : АСТ : Транзиткнига, 2005. - 318 с.. - (Очарование)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37. Астахов, П. А. Рейдер-2 : [роман] / П. Астахов. - Москва : Эксмо, 2012. - 349, [1] с.. - (Астахов. Адвокатские романы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38. Ауэзов, М. О. Путь Абая : роман-эпопея в 2 т. / М. Ауэзов ; вступ.т. А. Нурпеисова ; ил. Е.Сидоркина. - М. : Худож. лит. Т. 1 : Абай. - 1971. - 717, [1] c. ББК 84(5Каз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39. Ахилл Татий Левкиппа и Клитофонт : переводы с древнегреческого и латинского / Ахилл Татий ; [к сборнику в целом: вступительная статья С. Поляковой, с. 5―20 ; примечания В. Чемберджи [и др.] ; иллюстрации В. Бехтеева и Б. Дехтерева]. - М. : Худож. лит., 1969. - 591 с., [12] л. цв. ил.. - (Библиотека всемирной литературы) ББК 84(0)3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40. Байкалов, А. Ю. Превентивный удар : [роман] / А. Байкалов. - М. : ЭКСМО, 2006. - 371, [1] с.. - (Спецназ ГРУ) ББК 84(2Рос=Рус)6</text:p>
          </table:table-cell>
          <table:table-cell table:style-name="Таблица1.A1" office:value-type="string">
            <text:p text:style-name="Text">Аб</text:p>
          </table:table-cell>
        </table:table-row>
        <text:soft-page-break/>
        <table:table-row>
          <table:table-cell table:style-name="Таблица1.A1" office:value-type="string">
            <text:p text:style-name="Text">41. Барбьери, Э. Плененные любовью : роман / Э. Барбьери ; [пер. с англ. Е. В. Погосян]. - М. : АСТ, 2001. - 318, [1]с.. - (Очарование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42. Баркли, Л. Я никогда не полюблю : роман / Л. Баркли. - М. : Панорама, 2008. - 189, [1] с.. - (Панорама романов о любви) ББК 84(4Вел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43. Барто, А. Л. Твои стихи / А. Барто ; рис. Т. Прибыловской. - М. : Дет. лит. , 1987. - 365, [1] с.. - (Золотая библиотека. Избранные произведения для детей и юношества) ББК 84 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44. Басби, Ш. Клянусь луной : [роман] / Ш. Басби ; пер. с англ. И. А. Никитенко. - М. : АСТ : Транзиткнига, 2005. - 319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45. Басби, Ш. Шепчи мне о любви : роман / Ш. Басби ; пер. с англ. А. А. Якобсона. - М. : АСТ : Астрель : Владимир : ВКТ, 2010. - 318, [1]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46. Беверли, Д. Грешная и святая : [роман] / Д. Беверли ; пер. с англ. М. А. Головкина. - М. : АСТ : Ермак, 2005. - 318, [1]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47. Беверли, Д. Лорд полуночи : [роман] / Д. Беверли ; пер. с англ. О. Г. Качковского. - М. : АСТ, 2005. - 349, [1]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48. Беверли, Д. Моя строптивая леди : [роман] / Д. Беверли ; пер. с англ. М. С. Никитенко. - М. : АСТ : Ермак, 2005. - 351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49. Беверли, Д. Нежеланный брак : роман / Д. Беверли ; пер. с англ. О. Г. Качковского. - М. : АСТ, 2008. - 317, [1]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50. Беллоу, И. <text:s/>Брак по расчету : роман / И. Беллоу. - М. : Панорама, 2005. - 189, [1] с.. - (Панорама романов о любви) ББК 84(4Вел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51. Беллоу, И. <text:s/>Пойми себя : роман / И. Беллоу. - М. : Панорама, 2005. - 189, [1] с.. - (Панорама романов о любви) ББК 84(4Вел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52. Белянин, А. О. Джек Сумашедший король : трилогия / Андрей Белянин ; [иллюстрации Н. В. Торопицыной]. - Москва : Армада : Альфа-книга, 1999. - 410, [2] c.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ext:soft-page-break/>
        <table:table-row>
          <table:table-cell table:style-name="Таблица1.A1" office:value-type="string">
            <text:p text:style-name="Text">53. Бесперстых , А. П. <text:s/>Венок сонетов / А. П. Бесперстых. - Полоцк : Полоцкое книжное издательство, 2015. - 26, [1] с. ББК 84(4Беи)6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54. Бетс, Х Девушка для секс-эскорта : роман / Х. Бетс ; пер. с англ. М. Туруновой. - М. : Радуга, 2007. - 142, [1] с.. - (Искушение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55. Бойл, Э. Дерзкая соблазнительница : [роман] / Э. Бойл ; [пер. с англ. Н. В. Ширвелис]. - М. : АСТ, 2004. - 318, [1]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56. Боккаччо, Д. Декамерон : [новеллы] / Джованни Боккаччо ; [перевод с итальянского Н. Любимова ; вступ. ст. Р. Хлодовского ; под ред. Н. Томашевского ; перевод стихов Ю. Корнеева]. - М. : Худож. лит., 1970. - 702, [1] с.. - (Библиотека всемирной литературы) ББК 84(4Ита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57. Болдовский, Н. Я. Со мной и во мне... : [стихи и проза] / Николай Болдовский ; [предисловие Н. Советной]. - Витебск : Витебская областная типография, 2013. - 191 с. ББК 84(4Беи)6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58. Буковски, Ч. Почтамт ; Женщины; Макулатура : [романы] / Ч. Буковски ; [перевод с англ. М. В. Немцова, В. П. Голышева]. - Москва : Издательство "Э", 2015. - 764, [1] с.. - (Шедевры мировой классики) ББК 84(7Сое) </text:p>
          </table:table-cell>
          <table:table-cell table:style-name="Таблица1.A1" office:value-type="string">
            <text:p text:style-name="Text">Ф1</text:p>
          </table:table-cell>
        </table:table-row>
        <table:table-row>
          <table:table-cell table:style-name="Таблица1.A1" office:value-type="string">
            <text:p text:style-name="Text">59. Булычев, К. Путешествие Алисы : фантаст. повести / К. Булычев ; ил. Е. Мигунова. - М. : АСТ , 2014. - 396, [1] с.. - (Детская классика ) ББК 84(2Рос=Рус)6-445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60. Бушков, А. А. Антиквар : [роман] / А. А. Бушков. - М. : ОЛМА-ПРЕСС, 2010. - 408, [2] с.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61. Бушков, А. А. Волк насторожился : роман / А. А. Бушков. - СПб. : Изд. дом "Нева" : М. : ОЛМА-ПРЕСС, 2001. - 382, [1] с.. - (Русский проект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62. Бэлоу, М. Любящее сердце : [роман] / М. Бэлоу ; [пер. с англ. Я. Е. Царьковой]. - М. : АСТ, 2002. - 316, [1] с.. - (Очарование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63. Вазов, И. М. Под игом : [роман] / Иван Вазов ; пер. с болг. [В. Володина, М. Клягиной-Кондратьевой, Я. Слонима ; вступ. ст. П. Динекова ; ил. Т. Панайотова]. - Москва : Худож. лит., 1970. - 421, [1] с., [13] л. ил., портр.. - (Библиотека всемирной литературы) ББК 84(4Бол)</text:p>
          </table:table-cell>
          <table:table-cell table:style-name="Таблица1.A1" office:value-type="string">
            <text:p text:style-name="Text">Чз</text:p>
          </table:table-cell>
        </table:table-row>
        <text:soft-page-break/>
        <table:table-row>
          <table:table-cell table:style-name="Таблица1.A1" office:value-type="string">
            <text:p text:style-name="Text">64. Вишневский, Я. Л. 188 дней и ночей / Януш Леон Вишневский, М. Домагалик ; [перевод с польского Ю. Чайникова, Э. Э. Гараевой]. - СПб. : Азбука, 2011. - 348, [1] с. ББК 84(4Пол)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65. Вольтер, Ф. М. Орлеанская девственница; Магомет; Философские повести : пер. с фр. <text:s/>/ Вольтер ; вступ. ст. С. Артамонова ; примеч. А. Михайлова, Д. Михальчи. - М. : Худож. лит., 1971. - 718, [1]. - (Библиотека всемирной литературы) ББК 84(4Фра)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66. Вудивисс, К. Ускользающее пламя : [роман] / К. Вудивис ; пер. с англ. У. В. Сапциной. - М. : АСТ, 2002. - 398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67. Высоцкий, В. С. Черная свеча : [роман] / Владимир Высоцкий, Леонид Мончинский ; предисл. и фото Л. Мончинского. - Москва : Моск. междунар. школа переводчиков, 1992. - 407, [9] с. ББК 84(2Рос=Рус)6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68. Гарвуд, Д. Замки : [роман] / Д. Гарвуд ; [пер. с англ. О. Д. Сидоровой]. - М. : АСТ, 2003. - 397 с.. - (Очарование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69. Гейл, М. Скоро тридцать : [роман] / Майкл Гейл ; [пер. с англ. В. Козлова]. - СПб. : Ред Фиш, 2003. - 426, [2] с.. - (Интерзона) ББК 84(4Вел)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70. Герцен, А. И. Былое и думы / А. Герцен. - М. : Худож. лит. Ч. 1-5 / вступ. ст. Я. Эльсберга. - 1969. - 924, [1] c. ББК 84(2Рос=Рус)1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71. Гивенс, К. Капризы судьбы : [роман] / К. Гивенс ; пер. с англ. Т. В. Трефиловой. - М. : АСТ : Транзиткнига, 2005. - 351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72. Гилберт, Э. Есть. Молиться. Любить / Элизабет Гилберт ; пер. с англ. Ю. Ю. Змеевой. - Москва : РИПОЛ классик, 2015. - 573, [2] с.. - (Бестселлер "The New York Times") ББК 84(7Сое)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73. Голсуорси, Д. Сага о Форсайтах : роман в 2 т. / Д. Голсуорси ; под ред., перевод М. Лорие ; ил. В. Горяева. - М. : Худож. лит. Т. 1 / вступ. ст. Д. Жантиевой. - 1973. - 861, [1] c. ББК 84(4Вел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74. Голсуорси, Д. Сага о Форсайтах : роман в 2 т. / Д. Голсуорси ; под ред., перевод М. Лорие ; ил. В. Горяева. - М. : Худож. лит. Т. 2. - 1973. - 765, [1] c. ББК 84(4Вел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75. Горький, М. Мать; Дело Артамоновых : [романы / М. Горький ; <text:soft-page-break/>вступительная статья, с. 5―28, и примечания Б. Бялика ; иллюстрации Кукрыниксов и С. Герасимова]. - М. : Худож. лит., 1967. - 564, [2] с., [15] л. ил., портр.. - (Библиотека всемирной литературы) ББК 84(2Рос=Рус)6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76. Грегори, Д. Укрощенная страсть : [роман] / Д. Грегори ; пер. с англ. С. Б. Шестерневой. - М. : АСТ : Транзиткнига, 2004. - 317, [1]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77. Грин, А. С. Алые паруса; Бегущая по волнам : [феерия, роман] / А. С. Грин ; ил. О. Нелзвецкой. - М. : Махаон, 1999. - 301, [2] с.. - (Книги нашего детства) ББК 84(2Рос=Рус)6-44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78. Грэм, Х. Желанная и вероломная : роман / Х. Грэм ; пер. с англ. В. Н. Матюшиной. - М. : АСТ, 2004. - 444, [2] с.. - (Страсть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79. Гудмэн, Д. Больше чем ты желаешь : роман / Д. Гудмэн ; [пер. с англ. Г. П. Байковой]. - М. : АСТ, 2002. - 318 с.. - (Очарование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80. Данте Алигьери Новая жизнь; Божественная комедия / Данте Алигьери ; перевод с итальянского [А. Эфроса, М. Лозинского ; вступительная статья Б. Кржевского ; примечания Е. Солоновича [и др.] ; иллюстрации Г. Доре]. - Москва : Худож. лит., 1967. - 685, [1] с., [13] л. ил.. - (Библиотека всемирной литературы) ББК 84(4Ита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81. Дивайн, Т. Река блаженства : [роман] / Т. Дивайн ; [пер. с англ. Л. И. Желоховцевой]. - М. : АСТ, 2003. - 253, [1] с.. - (Очарование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82. Довлатов, С. Д. Жизнь и мнения : избранная переписка / Сергей Довлатов ; [составитель и автор предисловия, с. 5—8, А. Ю. Арьев]. - Санкт-Петербург : Журнал "Звезда", 2011. - 380, [2] с. ББК 84(2Рос=Рус)6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83. Доналд, К. Неподражаемая : роман / К. Доналд ; пер. с англ. Е. К. Денякиной. - М. : Панорама, 2005. - 189, [1] с.. - (Панорама романов о любви) ББК 84(4Вел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84. Донцова, Д. А. Али-Баба и сорок разбойниц : [роман] / Дарья Донцова. - Москва : Эксмо, 2005. - 348 с.. - (Иронический детектив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85. Донцова, Д. А. Покер с акулой : [роман] / Дарья Донцова. - Москва : Эксмо, 2003. - 349 с.. - (Иронический детектив) ББК <text:soft-page-break/>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86. Донцова, Д. А. Полет над гнездом Индюшки : [роман] / Дарья Донцова. - Москва : Эксмо, 2003. - 348 с.. - (Иронический детектив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87. Донцова, Д. А. Рыбка по имени Зайка : [роман] / Дарья Донцова. - Москва : Эксмо, 2006. - 348 с.. - (Иронический детектив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88. Доценко, В. Н. Война Бешеного : [роман] / В. Н. Доценко. - М. : Вагриус, 1999. - 363, [2] с.. - (Лучшие российские боевики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89. Доценко, В. Н. Команда Бешеного : [роман] / В. Н. Доценко. - М. : Вагриус, 2001. - 414, [1] с.. - (Лучшие российские боевики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90. Доценко, В. Н. Кремлевское дело Бешеного : [роман] / В. Н. Доценко. - М. : Вагриус, 2000. - 411, [1] с.. - (Лучшие российские боевики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91. Доценко, В. Н. Приговор Бешеного : [роман] / В. Н. Доценко. - М. : Вагриус, 1999. - 411, [2] с.. - (Лучшие российские боевики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92. Драгунский, В. Ю. Денискины рассказы / В. Драгунский ; художник А. Халилова. - Москва : РОСМЭН , 2012. - 59, [4] с.. - (Детская библиотека РОСМЭН) ББК 84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93. Дышев, А. М. Серебряный шрам : роман / А. М. Дышев. - М. : ЭКСМО, 1995. - 365, [2] с.. - (Русский бестселлер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94. Дэй, С. Обнаженная для тебя : роман / С. Дэй ; пер. с англ. В. Волковского. - М. : Азбука, 2013. - 413, [1] с.. - (Сто оттенков любви. Запретные удовольствия) ББК 84(7Сое)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95. Дэлейни, Р. Похититель ее сердца : роман / Р. Дэлейни ; пер. с англ. Т. Кайгородовой. - М. : Радуга, 2007. - 142, [1] с.. - (Любовный роман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96. Есенин, С. А. Собрание сочинений : в 3 т. <text:s/>/ С. А. Есенин ; общ. ред. и вступ. ст. Ю. Л. Прокушева. - М. : Правда, 1977 Т. 1 : [Стихотворения]. - 1977. - 446, [1] с. ББК 84(2Рос=Рус)6-5</text:p>
          </table:table-cell>
          <table:table-cell table:style-name="Таблица1.A1" office:value-type="string">
            <text:p text:style-name="Text">Ф3</text:p>
          </table:table-cell>
        </table:table-row>
        <text:soft-page-break/>
        <table:table-row>
          <table:table-cell table:style-name="Таблица1.A1" office:value-type="string">
            <text:p text:style-name="Text">97. Есенин, С. А. Собрание сочинений : в 3 т. <text:s/>/ С. А. Есенин ; общ. ред. Ю. Л. Прокушева. - М. : Правда, 1977 Т. 3 : [Проза ; Литературно-критические статьи и заметки ; Автобиографии ; Автобиографические наброски ; Письма и заявления.. - 1977. - 382, [1] с. ББК 84(2Рос=Рус)6 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98. Жюллиан, А.-Д. Два маленьких шага по мокрому песку : роман / Анн-Дофин Жюллиан ; пер. с фр. О. Бутайцовой ; предисл. Т. Куксовой. - Харьков : Белгород : Книжный клуб "Клуб Семейного Досуга", 2012. - 252, [1] с. ББК 84(4Фра)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99. Зверев, С. И. Агент без прикрытия : [роман] / Сергей Зверев. - Москва : Эксмо, 2009. - 314, [1] с.. - (Разведчик-нелегал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00. Зверев, С. И. Не все вернутся : [повесть] / С. И. Зверев. - М. : ЭКСМО, 2006. - 316, [1] с.. - (Спецназ ВДВ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01. Зверев, С. И. Подводный диверсант : [повесть] / Сергей Зверев. - Москва : Эксмо, 2004. - 383, [1] с.. - ( Морской спецназ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02. Зверев, С. И. Подводный Терминатор : [роман] / С. И. Зверев. - М. : ЭКСМО, 2004. - 316, [1] с.. - (Морской спецназ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03. Золя, Э. Карьера Ругонов; Проступок аббата Муре : [романы] / Э. Золя ; <text:s/>фр. Е. Александровой, В. Пяста ; вступ. ст. Н. Бунтман. - М. : ЭКСМО, 2006. - 698, [2] с.. - (Зарубежная классика) ББК 84(4Фра)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104. Каверин, В. А. Два капитана : роман / В. А. Каверин ; худож. Б. Чупрыгин. - М. : Дет. лит. , 1987. - 559, [1] с.. - (Тебе, юность) ББК 84(2Рос=Рус)6-44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105. Кайл, К. Воин-любовник : роман / К. Кайл ; пер. с англ. А. В. Дубровского. - М. : АСТ, 2001. - 319 с.. - (Очарование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06. Катаев, В. П. Сын полка : [повесть] / В. П. Катаев ; рис. И. Гринштейна. - М. : Дет. лит. , 1975. - 255, [1] с. ББК 84(2Рос=Рус)6-44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07. Кафка, Ф. Замок <text:s/>: роман / Ф. Кафка ; пер. с нем. Р. Я. Райт-Ковалевой . - Москва : АСТ, 2010. - 350, [1] с.. - (Зарубежная классика) ББК 84(4Гем)</text:p>
          </table:table-cell>
          <table:table-cell table:style-name="Таблица1.A1" office:value-type="string">
            <text:p text:style-name="Text">Ф8</text:p>
          </table:table-cell>
        </table:table-row>
        <text:soft-page-break/>
        <table:table-row>
          <table:table-cell table:style-name="Таблица1.A1" office:value-type="string">
            <text:p text:style-name="Text">108. Кейн, А. Изумрудный сад : [роман] / А. Кейн ; [пер. с англ. Е. А. Короткян]. - М. : АСТ : Ермак, 2003. - 349, [1] с.. - (Очарование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09. Келлер, Г. Зеленый Генрих : [роман] / Готфрид Келлер ; [вступ. ст. Е. Брандиса, с. 5―28 ; примеч. Е. Брандиса, Б. Замарина]. - Москва : Худож. лит., 1972. - 734, [1] с. [17] л. ил., портр.. - (Библиотека всемирной литературы) ББК 84(4Гем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110. Кивинов, А. В. Убойная сила / А. Кивинов. - СПб. : Изд. Дом "Нева", 2003. - 316, [2] с.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11. Коллинз, С. Голодные игры : [роман] / Сьюзен Коллинз ; [перевод с английского А. Шипулина]. - Москва : АСТ : Астрель, 2012. - 382 с. ББК 84(7Сое)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112. Константинов, А. Д. Тульский - Токарев : в 2 ч. <text:s/>/ А. Константинов. - СПб. : Изд. Дом "Нева" Ч. 1 : Семидесятые - восьмидесятые. - 2004 . - 315,[ 1] c.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13. Константинов, А. Д. Тульский - Токарев : в 2 ч. <text:s/>/ А. Константинов. - СПб. : Изд. Дом "Нева" Ч. 2 : Девяностые. - 2004 . - 310,[ 1] c.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14. Коултер, К. Полночная звезда : роман / К. Коултер ; пер. с англ. В. М. Заболотного. - М. : АСТ, 2004. - 398 с.. - (Очарование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15. Коултер, К. Строптивая невеста : роман / К. Коултер ; пер. с англ. Е. А. Мухиной. - М. : АСТ, 2005. - 333, [1] с.. - (Очарование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16. Крылов, П. И. <text:s/>Моя личная война : [повесть] / П. И. Крылов. - Москва : Эксмо, 2007. - 315, [1] с.. - (Русский бестселлер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17. Купер, Д. Ф. Шпион; Последний из могикан : пер. с англ. <text:s/>/ Д. Ф. Купер ; вступ. ст. А. Елистратовой ; ил. П. Пинкисевича, Андролли. - М. : Худож. лит., 1974. - 701, [1] с.. - (Библиотека всемирной литературы) ББК 84(7Сое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118. Кэбот, П. Портрет моего сердца : роман / П. Кэбот ; пер. с англ. Е. Ф. Левиной. - М. : АСТ, 2004. - 317, [1] с.. - (Очарование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19. Лем, С. Солярис; Непобедимый; Звездные дневники Ийона <text:soft-page-break/>Тихого : пер. с пол <text:s/>/ С. Лем <text:s/>; послесл. Е. Парнова ; ил. С. Михайлова. - М. : Правда, 1988. - 475, [2] с.. - (Мир приключений) ББК 84(4Пол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20. Лермонтов, М. Ю. Собрание сочинений : в 4 т. / М. Ю. Лермонтов ; под общ. ред. Г. П. Макогоненко ; коммент. Г. П. Макогоненко, И. Л. Андроникова. - М. : Правда, 1986 Т. 4 : [Проза ; Письма]. - 1986. - 460, [2] с. <text:s/>ББК 84(2Рос=Рус)1-5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121. Лермонтов, М. Ю. Собрание сочинений : в 4 т. / М. Ю. Лермонтов ; под общ. ред. и коммент Г. П. Макогоненко. - М. : Правда, 1986 Т. 2 : [Поэмы]. - 1986. - 510, [1] с. <text:s/>ББК 84(2Рос=Рус)1-5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122. Лермонтов, М. Ю. Собрание сочинений : в 4 т. / М. Ю. Лермонтов ; под общ. ред. и коммент Г. П. Макогоненко. - М. : Правда, 1986 Т. 3 : [Драмы, 1830-1836]. - 1986. - 541, [2] с. <text:s/>ББК 84(2Рос=Рус)1-5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123. Лермонтов, М. Ю. Собрание сочинений : в 4 т. / М. Ю. Лермонтов ; под общ. ред.. вступ. ст. и коммент Г. П. Макогоненко. - М. : Правда, 1986 Т. 1 : [Стихотворения]. - 1986. - 382, [1] с. <text:s/>ББК 84(2Рос=Рус)1-5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124. Лермонтов, М. Ю. Стихотворения; Поэмы; Маскарад; Герой нашего времени / М. Ю. Лермонтов ; вступ. ст., сост. и примеч. И. Андроникова. - М. : Худож. лит., 1972. - 766, [1] с.. - (Библиотека всемирной литературы) ББК 84(2Рос=Рус)1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125. Ли, Л. Ф. Белый лебедь : [роман] / Л. Ф. Ли ; пер. с англ. И. Кузнецовой. - М. : АСТ : Люкс, 2004. - 301, [1]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26. Ли, Л. Ф. Пурпурные кружева : роман / Л. Ф. Ли ; пер. с англ. А. Майковой. - М. : АСТ, 2005. - 398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27. Ли, Э. Гордость и соблазн : роман / Э. Ли ; пер. с англ. А. И. Авдиевой. - М. : АСТ, 2002. - 333 [1] с.. - (Очарование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28. Ли, Э. Пылкая страсть : роман / Л. Эйна ; пер. с англ. В. И. Матвеева. - М. : АСТ, 2000. - 316 с.. - (Очарование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29. Ли, Э. Судьба обетаванная : роман / Э. Ли ; пер. с англ. Т. В. Трефиловой. - М. : АСТ, 2001. - 365 с.. - (Очарование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30. Литвинова, А. В. Отпуск на тот свет : [повесть] / Анна и Сергей Литвиновы. - Москва : Эксмо, 2006. - 316, [1] с.. - (Две звезды <text:soft-page-break/>российского детектива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31. Литвинова, А. В. Пока ангелы спят : [роман] / Анна и Сергей Литвиновы. - Москва : Эксмо, 2005. - 350 с.. - (Две звезды российского детектива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32. Лондон, Д. Белый клык : [рассказ, повесть] / Джек Лондон ; пер. с англ. Н. Георгиевской, Н. Волжиной. - М. : Эксмо, 2015. - 284, [2] с.. - (Классика в школе) ББК 84(7Сое)-44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133. Лондон, Д. Мартин Иден; Рассказы : [роман] / Джек Лондон ; [вступ. ст., с. 5―23, и сост. Р. Самарина ; ил. П. Пинкисевича]. - М. : Худож. лит., 1972. - 541, [2] с., [13] л. ил., портр.. - (Библиотека всемирной литературы) ББК 84(7Сое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134. Лондон, Д. Морской волк; Зов предков; Белый Клык : пер. с англ. <text:s/>/ Д. Лондон ; под ред. Г. П. Злобина ; ил. П. Н. Пинкисевича. - М. : Правда, 1984. - 556, [2] с.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35. Лоуренс, С. Идеальный любовник : [роман] / С. Лоуренс ; пер. с англ. Э. Г. Коновалова. - М. : АСТ, 2005. - 349, [1]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36. Мартин, К. Украденная невинность : [роман] / К. Мартин ; [пер. с англ. Е. С. Никитенко]. - М. : АСТ, 2005. - 445, [1]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37. Мильтон, Д. Потерянный рай; Стихотворения; Самсон-борец : [поэма] / Джон Мильтон ; [перевод А. Штейнберга, Ю. Корнеева ; вступительная статья А. Аникста, с. 5―24 ; примечания И. Одаховской ; иллюстрации Г. Доре]. - Москва : Худож. лит., 1976. - 572, [1] с., [9] л. ил., портр. - (Библиотека всемирной литературы) ББК 84(4Вел)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138. Мопассан, Г. де Жизнь; Милый друг; Новеллы : пер. с фр. <text:s/>/ Ги де Мопассан ; [вступ. ст. и примеч. Е. Евниной ; ил. К. Рудакова]. - Москва : Худож. лит., 1970. - 791 с., <text:s/>. - (Библиотека всемирной литературы) ББК 84(4Фра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139. Москвин, С. Л. Асы контрразведки : [роман] / С. Л. Москвин. - М. : ЭКСМО, 2004. - 411, [1] с.. - (Группа "Антитеррор"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40. Москвин, С. Л. Вариант "Альфа" : [роман] / С. Л. Москвин. - М. : ЭКСМО, 2004. - 380, [1] с.. - (Группа "Антитеррор"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ext:soft-page-break/>
        <table:table-row>
          <table:table-cell table:style-name="Таблица1.A1" office:value-type="string">
            <text:p text:style-name="Text">141. Москвин, С. Л. Мастер-класс для диверсанта : [роман] / С. Л. Москвин. - М. : ЭКСМО, 2004. - 414, [1] с.. - (Группа "Антитеррор"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42. Москвин, С. Л. Профи из "Вымпела" : [роман] / С. Л. Москвин. - М. : ЭКСМО, 2005. - 379, [1] с.. - (Группа "Антитеррор"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43. Мудроў, В. Багун : [апавяданні] / Вінцэсь Мудроў ; [укладанне і прадмова: А. Аркуш]. - Полацк : Полацкае ляда, 2013. - 277, [1] с. ББК 84(4Беи)6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144. По, Э. А. Заколдованный замок : сборник : пер. с англ. <text:s/>/ Э. А. По <text:s/>; сост. С. Подрезов. - Харьков : Белгород : Книжный клуб "Клуб Семейного Досуга", 2015. - 798 с. ББК 84(7Сое)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145. Полякова, Т. В. Невинные дамские шалости : [повесть] / Т. В. Полякова. - М. : ЭКСМО-пресс, 2001. - 316, [1] с.. - (Русский бестселлер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46. Портер, Ч. Э. Беспокойное сердце : [роман] / Ч. Э. Портер ; [пер. с англ. А. О. Сизова]. - М. : АСТ : Хранитель, 2007. - 317, [1]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47. Пронин, А. Профи стреляет не целясь : [роман] / Я. Пронин. - М. : ЭКСМО, 2011. - 317, [1] с.. - (Полиция по-русски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48. Пучков, Л. Н. Приказ: огонь на поражение : [роман] / Л. Н. Пучков. - М. : ЭКСМО, 2004. - 379, [1] с.. - (Офицеры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49. Пучков, Л. Н. Тротиловый эквивалент : [роман] / Л. Н. Пучков. - М. : ЭКСМО, 2004. - 347, [1] с.. - (Офицеры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50. Пушкин, А. С. Евгений Онегин; Драматические произведения; Романы; Повести : [роман в стихах] / А. Пушкин ; [вступительная статья, с. 5―26, и примечания Д. Благого]. - Москва : Худож. лит., 1977. - 734, [1] с., [15] л. ил.. - (Б-ка всемирной литературы) ББК 84(2Рос=Рус)1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151. Пушкин, А. С. Сказки / А. С. Пушкин ; оформл. и ил. Н. И. Брюханова. - Петрозаводск : Государственное издательство Карельской АССР, 1961. - 105, [2] c. ББК 84 </text:p>
          </table:table-cell>
          <table:table-cell table:style-name="Таблица1.A1" office:value-type="string">
            <text:p text:style-name="Text">Ф4</text:p>
          </table:table-cell>
        </table:table-row>
        <table:table-row>
          <table:table-cell table:style-name="Таблица1.A1" office:value-type="string">
            <text:p text:style-name="Text">152. Райли, Ю. Неодалимый соблазн : роман / Ю. Райли ; пер. с англ. <text:soft-page-break/>Е. М. Клиновой. - М. : АСТ, 2004. - 315, [1]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53. Ремарк, Э. М. "Скажи мне, что ты меня любишь ..." : роман в письмах / Эрих Мария Ремарк, Марлен Дитрих ; [перевод с немецкого Е. П. Факторовича]. - Москва : Астрель, 2013. - 285, [1] с. ББК 84(4Гем)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154. Робертс, Н. Призрак смерти : [роман] / Нора Робертс ; [пер. с англ. К. Савельева]. - М. : Эксмо, 2011. - 221, [1]с.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55. Роуз, Э. Торнадо по имени Холли : роман / Э. Роуз ; пер. с англ. Д. Прошуниной. - М. : Радуга, 2007. - 142, [1] с.. - (Любовный роман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56. Свиридов, Г. И. Чемпион флота : [роман] / Георгий Свиридов. - Москва : Вече, 2007. - 348, [2] с.. - (Военные приключения) ББК 84(2Рос=Рус)6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157. Серегин, М. Г. Честное слово вора : [роман] / М. Г. Серегин. - М. : ЭКСМО, 2007. - 346, [1] с.. - (Я - вор в законе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58. Скай, К. Рубин : [роман] / К. Скай ; пер. с англ. И. В. Савельевой. - М. : АСТ, 2003. - 381, [1]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59. Смайт, Ш. Приятная обязанность : роман / Ш. Смайт ; пер. с англ. Т. В. Красильниковой. - М. : АСТ : Ермак, 2004. - 253, [1] с.. - (Очарование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60. Соболев, С. В. Живым не брать : [роман] / С. В. Соболев. - М. : ЭКСМО, 2005. - 379, [1] с.. - (Морпех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61. Соболев, С. В. Орден посвященных : [роман] / С. В. Соболев. - М. : ЭКСМО, 2004. - 379, [1] с.. - (Морпех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62. Соболев, С. В. Секретная миссия : [роман] / С. В. Соболев. - М. : ЭКСМО, 2005. - 347, [1] с.. - (Морпех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63. Соболев, С. В. Черный отряд : [роман] / С. В. Соболев. - М. : ЭКСМО, 2006. - 479, [1] с.. - (Группа "Антитеррор") ББК 84(2Рос=Рус)6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164. Стейнбек, Д. Квартал Тортилья-Флэт; Гроздья гнева; Жемчужина : пер. с англ. <text:s/>/ Д. Стейнбек ; вступ. ст. и примеч. А. <text:soft-page-break/>Мулярчика <text:s/>; ил. П. Пинкисевича. - М. : Худож. лит., 1977. - 684, [2] с.. - (Библиотека всемирной литературы) ББК 84(7Сое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165. Стендаль Красное и черное : [роман] / Стендаль ; [пер. с фр. С. Боброва, М. Богословской ; вступ. ст. С. Великовского <text:s/>; ил. В. Домогацкого]. - Москва : Худож. лит., 1969. - 542, [1] с., <text:s/>. - (Библиотека всемирной литературы) ББК 84(4Фра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166. Стрельцов, И. З. Диверсионная команда : [повесть] / И. З. Стрельцов. - М. : ЭКСМО, 2005. - 411, [1] с.. - (Морпех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67. Стрельцов, И. З. Спец экстра-класса : [роман] / И. З. Стрельцов. - М. : ЭКСМО, 2004. - 347, [1] с.. - (Морпех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68. Стрельцов, И. З. Черная смерть : [роман] / И. З. Стрельцов. - М. : ЭКСМО, 2004. - 381, [1] с.. - (Морпех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69. Сухов, Е. Е. Я - вор в законе. Алмаз в воровскую корону : [роман] / Е. Е. Сухов. - М. : Эксмо, 2007. - 317, [1] с.. - (Я - вор в законе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70. Сухов, Е. Е. Я - вор в законе. Бой быков : [роман] / Е. Е. Сухов. - М. : Эксмо, 2009. - 314, [1] с.. - (Я - вор в законе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71. Сухов, Е. Е. Я - вор в законе. Облава : [роман] / Е. Е. Сухов. - М. : АСТ-ПРЕСС-КНИГА, 2007. - 378, [1] с.. - (Криминальный боевик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72. Твен, М. Приключения Тома Сойера; Приключения Гекльберри Финна; Рассказы : пер. с англ. <text:s/>/ М. Твен ; вступ. ст. М. Мендельсона. - М. : Худож. лит., 1971. - 734, [1] с.. - (Библиотека всемирной литературы) ББК 84(7Сое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173. Толстая, Т. Н. Ночь : рассказы / Т. Толстая. - Москва : Подкова, 2002. - 349, [2] с.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74. Успенский, Э. Н. Истории про Веру и Анфису / Э. Н. Успенский ; худож. С. Бордюг. - М. : Стрекоза-Пресс, 2002. - 80 с.. - (Любимые герои) ББК 84 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175. Устинова, Т. В. Мой генерал : [роман] / Т. В. Устинова. - М. : ЭКСМО, 2008. - 348, [1] с.. - (Летний детектив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76. Уэйд, П. Чары любви : [роман] / П. Уэйд ; пер. с англ. Н. Г. Бунатян. - М. : АСТ, 2004. - 317, [1] с.. - (Очарование). - (Мини-<text:soft-page-break/>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77. Уэллс, Г. Д. Машина времени ; Остров доктора Моро; Человек-невидимка; Война миров : романы : пер. с англ. / Г. Уэллс ; вступ. ст. и примеч. Ю. Кагарлицкого ; ил. В. Юрлова. - М. : Худож. лит., 1973. - 477, [2] с.. - (Библиотека всемирной литературы) ББК 84(4Вел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178. Фурманов, Д. А. Чапаев; Железный поток; Как закалялась сталь / Д. Фурманов ; [вступ. ст. В. Чалмаева ; примеч. М. Сотсковой, Л. Гладковской, Р. Островской ; ил. А. Ливанова, А. Кокорина, Е. Кибрика]. - Москва : Худож. лит., 1967. - 756, [2] с., [12] л. цв. ил.. - (Библиотека всемирной литературы) ББК 84(2Рос=Рус)6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179. Харитонова, Г. В. Его зовут Борис : повесть / Гелия Харитонова ; [предисловие В. Иванова-Петровского]. - Минск : Мон литера, 2010. - 191 с. ББК 84(4Беи)6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180. Хассель, С. Генерал СС : [роман] / Свен Хассель ; [перевод с английского Д. Вознякевича]. - Москва : Вече, 2006. - 339, [2] с.. - (Зарубежные военные приключения) ББК 84(4Дан)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181. Хауэлл, Х. Дама моего сердца : [роман] / Х. Хауэлл ; пер. с англ. М. В. Кузиной. - М. : АСТ, 2005. - 316, [1] с.. - (Очарование)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82. Хауэлл, Х. Прелестная узница : роман / Х. Хауэлл ; пер. с англ. В. С. Нечаева. - М. : АСТ, 2004. - 381 с.. - (Очарование)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83. Хэмптон, Д. Никому тебя не отдам : [роман] / Д. Хэмптон ; [пер. с англ. В. И. Матвеева]. - М. : АСТ, 2004. - 317, [1] с.. - (мини-Шарм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84. Шахов, М. А. Автограф ликвидатора : [роман] / М. А. Шахов. - М. : ЭКСМО, 2005. - 316, [1] с.. - (Группа "Антитеррор". 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85. Шахов, М. А. Взрыв направленного действия : роман / М. А. Шахов. - М. : ЭКСМО, 2004. - 347, [1] с.. - (Группа "Антитеррор"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86. Шахов, М. А. Сюрприз для "воинов Аллаха" : [роман] / М. А. Шахов. - М. : ЭКСМО, 2004. - 347, [1] с.. - (Группа "Антитеррор" 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ext:soft-page-break/>
        <table:table-row>
          <table:table-cell table:style-name="Таблица1.A1" office:value-type="string">
            <text:p text:style-name="Text">187. Шахов, М. А. Человек из "Альфы" : [роман] / М. А. Шахов. - М. : ЭКСМО, 2004. - 347, [1] с.. - (Группа "Антитеррор"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88. Шахов, М. А. Шанс только один : [роман] / М. А. Шахов. - М. : ЭКСМО, 2004. - 347, [1] с.. - (Группа "Антитеррор"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89. Шевченко, Т. Г. Кобзарь : стихотворения и поэмы / Тарас Шевченко ; [вступ. ст. М. Рыльского, с. 5―20 ; примеч. И. Айзенштока]. - М. : Худож. лит., 1972. - 654, [1] с., [15] л. цв. ил., портр.. - (Библиотека всемирной литературы) ББК 84(4Укр)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190. Шелвис, Д. <text:s/>Не везет так не везет <text:s/>: роман / Д. Шелвис ; [пер. с англ. И. Карасевой]. - М. : АСТ : Хранитель, 2007. - 317, [1]с.. - (City Style) ББК 84(7Сое)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91. Шилова, Ю. В. Женские игры : [роман] / Юлия Шилова. - М. : АСТ : РИПОЛ КЛАССИК, 2003. - 318, [1] c.. - (Русское криминальное чтиво) ББК 84(2Рос=Рус)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192. Шолохов, М. А. Собрание сочинений : в 8 т. <text:s/>/ М. А. Шолохов ; под общ. ред. М. Манохиной ; ил. О. Верейского. - М. : Правда, 1980 Т. 2 : Тихий Дон : роман в 4 кн. Кн. 2. - 1980. - 382, [2]с. ББК 84(2Рос=Рус)6-44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193. Шолохов, М. А. Собрание сочинений : в 8 т. <text:s/>/ М. А. Шолохов ; под общ. ред. М. Манохиной ; ил. О. Верейского. - М. : Правда, 1980 Т. 3 : Тихий Дон : роман в 4 кн. Кн. 3. - 1980. - 430, [2]с. ББК 84(2Рос=Рус)6-44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194. Шолохов, М. А. Собрание сочинений : в 8 т. <text:s/>/ М. А. Шолохов ; под общ. ред. М. Манохиной ; ил. О. Верейского. - М. : Правда, 1980 Т. 4 : Тихий Дон : роман в 4 кн. Кн. 4. - 1980. - 494, [2]с. ББК 84(2Рос=Рус)6-44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195. Шолохов, М. А. Собрание сочинений : в 8 т. <text:s/>/ М. А. Шолохов ; под общ. ред. М. Манохиной ; ил. О. Верейского. - М. : Правда, 1980 Т. 5 : Поднятая целина : роман в 2 кн. Кн. 1. - 1980. - 350, [2]с. ББК 84(2Рос=Рус)6-44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196. Шолохов, М. А. Собрание сочинений : в 8 т. <text:s/>/ М. А. Шолохов ; под общ. ред. М. Манохиной ; ил. О. Верейского. - М. : Правда, 1980 Т. 6 : Поднятая целина : роман в 2 кн. Кн. 2. - 1980. - 396, [2]с. ББК 84(2Рос=Рус)6-44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197. Шолохов, М. А. Собрание сочинений : в 8 т. <text:s/>/ М. А. Шолохов ; <text:soft-page-break/>под общ. ред. М. Манохиной ; ил. О. Верейского. - М. : Правда, 1980 Т. 7 : Они сражались за Родину; Рассказы : главы из романа. - 1980. - 637, [2]с. ББК 84(2Рос=Рус)6-44</text:p>
          </table:table-cell>
          <table:table-cell table:style-name="Таблица1.A1" office:value-type="string">
            <text:p text:style-name="Text">Ф3<text:soft-page-break/></text:p>
          </table:table-cell>
        </table:table-row>
        <table:table-row>
          <table:table-cell table:style-name="Таблица1.A1" office:value-type="string">
            <text:p text:style-name="Text">198. Шолохов, М. А. Собрание сочинений : в 8 т. <text:s/>/ М. А. Шолохов ; под общ. ред. М. Манохиной. - М. : Правда, 1980 Т. 8 : Очерки ; Статьи ; Фельетоны ; Выступления. - 1980. - 430, [1]с. ББК 84(2Рос=Рус)6-44</text:p>
          </table:table-cell>
          <table:table-cell table:style-name="Таблица1.A1" office:value-type="string">
            <text:p text:style-name="Text">Ф3</text:p>
          </table:table-cell>
        </table:table-row>
        <table:table-row>
          <table:table-cell table:style-name="Таблица1.A1" office:value-type="string">
            <text:p text:style-name="Text">199. Эфрон, Г. С. Дневники : в 2 т. <text:s/>/ Г. С. Эфрон ; изд. подготовили Е. Б. Коркина, В. К. Лосская. - М. : Вагриус Т. 1 : 1940-1941 годы. - 2004. - 557, [2] c. ББК 84(2Рос=Рус)6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200. Эфрон, Г. С. Дневники : в 2 т. <text:s/>/ Г. С. Эфрон ; изд. подготовили Е. Б. Коркина, В. К. Лосская. - М. : Вагриус Т. 2 : 1941-1943 годы. - 2004. - 365, [2] c. ББК 84(2Рос=Рус)6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table:number-columns-spanned="2" office:value-type="string">
            <text:h text:style-name="P21" text:outline-level="1">85. ИСКУССТВО. ИСКУССТВОЗНАНИЕ</text:h>
          </table:table-cell>
          <table:covered-table-cell/>
        </table:table-row>
        <table:table-row>
          <table:table-cell table:style-name="Таблица1.A1" office:value-type="string">
            <text:p text:style-name="Text">201. <text:s/>Old Favorites for All Ages [Ноты]<text:line-break/><text:tab/> = [Шлягеры для всех возрастов] : Songs for Learners of English [Песни для изучающих англ. яз.] / Compiled by A. M. Malkoc. - [Б. м. : б. и.], 1994. - 131 с. ББК 85.94я438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02. <text:s/>Владимир Высоцкий в кино / сост. И. И. Роговой. - М. : Союз кинематографистов СССР : Всесоюз. творческо-производ. объединение "Киноцентр", 1989. - 222, [1] с.. - (Кинематографические воспоминания) ББК 85.374(2)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03. <text:s/>Еврейские песни из репертуара Михаила Эпельбаума для голоса и фортепиано [Ноты]<text:line-break/><text:tab/> / сост. А. Френкель, Е. Хаздан <text:s/>; вступ. ст., подгот. текста на идише, пер. на рус. яз., примеч. А. Френкель ; подгот. нотных текстов, примеч. Е. Хазхдан ; худож. А. Рохлин. - Санкт-Петербург : Еврейский общинный центр, центр еврейской музыки, 2014. - 117, [2] с. ББК 85.94я438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04. <text:s/>Живая жизнь : штрихи к биографии В. Высоцкого. Кн. 3 <text:s/>/ [интервью и лит. запись В. Перевозчикова]. - М. : Петит, 1992. - 239, [17] с. ББК 85.374(2)-8 ББК 83.3(2Рос=Рус)6-8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05. <text:s/>Живая жизнь : штрихи к биографии Владимира Высоцкого / интервью и лит. запись В. Перевозчикова. - Ставрополь : АО"45-я параллель", 1992. - 287, [1] с. ББК 85.374(2)-8 ББК 83.3(2Рос=Рус)6-8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06. <text:s/>Эдуард Мане : Жизнь. Письма. Воспоминания. Критика <text:soft-page-break/>современников / сост., вступ. ст. и коммент. В. Н. Прокофьева ; пер. с фр. Т. М. Пахомовой. - М. : Искусство, 1965.. - 261, [1] ББК 85.143(3)-8</text:p>
          </table:table-cell>
          <table:table-cell table:style-name="Таблица1.A1" office:value-type="string">
            <text:p text:style-name="Text">Си<text:soft-page-break/></text:p>
          </table:table-cell>
        </table:table-row>
        <table:table-row>
          <table:table-cell table:style-name="Таблица1.A1" office:value-type="string">
            <text:p text:style-name="Text">207. Александрова, В.Н. <text:s/>Ян Сибелиус <text:s/>: очерк жизни и творчества / В. Н. Александрова, Е. Ф. Бронфин. - М. : Гос. муз. изд-во, 1963. - 148, [3] с., 10 л. ил. ББК 85.313(3)-8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08. Верещагина, А. Г. Историческая картина в русском искусстве. Шестидесятые годы XIX века / А. Г. Верещагина. - Москва : Искусство, 1990. - 229, [2] с. ББК 85.143(2)1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09. Вульф, В. Я. Величайшие звезды Мэрилин Монро и Одри Хепберн / В. Вульф, С. Чеботарь. - М. : Яуза : Эксмо, 2013. - 221, [2] с.. - (Роковые женщины) ББК 85.374(3)-8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10. Высоцкий, В. С. Стихи и песни [Ноты]<text:line-break/><text:tab/> / Владимир Высоцкий ; [составление, запись и свободная обработка сопровождения С. Маги]. - [Изд. 2-е, перераб. и расширенное]. - Москва : Искусство, 1989. - 253, [1] с. ББК 85.94я438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11. Гершкович, А. А. Михаил Жаров / А. Гершкович. - Москва : Искусство, 1976. - 152 с.. - (Мастера советского театра и кино) ББК 85.374(2)-8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12. Голубкина, А. С. Письма; Несколько слов о ремесле скульптора; Воспоминания современников / А. С. Голубкина ; вступ. ст. Е. Б. Мурина ; сост., предисл. "От составителя", пояснения к разделам и коммент. Н. А. Корович. - Москва : Сов. художник, 1983. - 420, [3] с. ББК 85.133(2)-8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13. Дедюля, Т. И. Белорусская советская песня. - Мн. : Беларусь, 1982. - 135 с. ББК 85.314(4Беи)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14. Леонидов, П. Л. Владимир Высоцкий и другие. Средство от себя. - Красноярск : Красноярец, 1992. - 302, [2] ББК 85.313(2)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15. Некрасова, Е. А. Тернер / Е. А. Некрасова. - Москва : Изобразит. искусство, 1976. - 205, [2] с., <text:s text:c="2"/>ББК 85.143(3)-8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16. Никулеску, В. Констебл [Изоматериал]<text:line-break/><text:tab/> : [альбом] / Василий Никулеску. - Бухарест : Меридиан, 1977. - 30, [56] c. ББК 85.143(3)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17. Оськина, С. Е. Аккомпанемент на уроках гармонии и сольфеджио [Ноты]<text:line-break/><text:soft-page-break/><text:tab/> / С. Е. Оськина, Д. Г. Парнес . - М. : АСТ, 2002. - 276, [3] с. ББК 85.90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18. Русакова, Р. И. <text:s/>Живопись французских постимпрессионистов : Государственный музей изобразительных искусств им. А. С. Пушкина / Р. И. Русакова. - Москва : Изобразит. искусство, 1995. - 62 с.. - (В помощь школе) ББК 85.143(3)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19. Рязанов, Э. А. Неподведенные итоги / Эльдар Рязанов. - М. : Вагриус, 1997. - 510 с., [24] л. ил.. - (Мой 20 век) ББК 85.374(2)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20. Фалькович, Е. И. <text:s/>Татьяна Шмыга / Е. И. Фалькович. - Москва : Искусство, 1973. - 94, [48] с.. - (Мастера советского театра) ББК 85.335.43-8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21. Черный, В. Д. Искусство средневековой Руси : учеб. пособие для студентов вузов. - М. : Гуманитар.изд.центр ВЛАДОС, 1997. - 431,[1] с.,8 л.ил. ББК 85я73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22. Шапиро, Ю. Г. Эрмитаж : по выставкам и залам : путеводитель / Ю. Г. Шапиро. - Л. : Искусство, 1980. - 229, [2] с. ББК 85.101л6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office:value-type="string">
            <text:p text:style-name="Text">223. Шуфутинский, М. З. И вот стою я у черты... / М. Шафутинский ; лит. ред. Б. Савченко. - М. : Изд. дом "Триэн", 1997. - 413 с., [32] л. цв. ил. ББК 85.364.1</text:p>
          </table:table-cell>
          <table:table-cell table:style-name="Таблица1.A1" office:value-type="string">
            <text:p text:style-name="Text">Си</text:p>
          </table:table-cell>
        </table:table-row>
        <table:table-row>
          <table:table-cell table:style-name="Таблица1.A1" table:number-columns-spanned="2" office:value-type="string">
            <text:h text:style-name="P21" text:outline-level="1">86. РЕЛИГИЯ. МИСТИКА. СВОБОДОМЫСЛИЕ</text:h>
          </table:table-cell>
          <table:covered-table-cell/>
        </table:table-row>
        <table:table-row>
          <table:table-cell table:style-name="Таблица1.A1" office:value-type="string">
            <text:p text:style-name="Text">224. <text:s/>Житие преподобной матери нашей Евфросинии, игумении и княжны Полоцкой / [авторы текста: монахиня Сергия (Бульчик), инокиня Мария (Симсон), послушница Ольга Быховцова]. - [Б. м.] : Спасо-Евфросиниевский женский монастырь в г. Полоцке Полоцкой епархии Белорусской Православной Церкви, 2012. - 23, [1] с. ББК 86.372(4Беи)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225. Гарифзянов, Р. И. Откровения ангелов-хранителей. Крест Иисуса / Ренат Гарифзянов, Любовь Панова. - М. : АСТ, 2002. - 239 с., [8] л. цв. ил. ББК 86.37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226. Гарифзянов, Р. И. Откровения ангелов-хранителей. Любовь и жизнь / Ренат Гарифзянов, Любовь Панова. - М. : АСТ, 2003. - 283, [2] с. ББК 86.37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227. Гарифзянов, Р. И. Откровения ангелов-хранителей. Начало / Ренат Гарифзянов, Любовь Панова. - М. : АСТ, 2002. - 316, [2] с., [4] <text:soft-page-break/>л. цв. ил. ББК 86.37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228. Гарифзянов, Р. И. Откровения ангелов-хранителей. Путь Иисуса / Ренат Гарифзянов, Любовь Панова. - М. : АСТ, 2002. - 252, [2] с. ББК 86.37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229. Гарифзянов, Р. И. Откровения ангелов-хранителей. Рай или ад / Ренат Гарифзянов, Любовь Панова. - М. : АСТ, 2003. - 282, [2] с. ББК 86.37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230. Лука Дух, душа и тело / святитель Лука (Войно-Ясенецкий). - Минск : Белорусская Православная Церковь, 2013. - 189, [2] с. ББК 86.372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table:number-columns-spanned="2" office:value-type="string">
            <text:h text:style-name="P21" text:outline-level="1">88. ПСИХОЛОГИЯ</text:h>
          </table:table-cell>
          <table:covered-table-cell/>
        </table:table-row>
        <table:table-row>
          <table:table-cell table:style-name="Таблица1.A1" office:value-type="string">
            <text:p text:style-name="Text">231. Берн, Э. Игры, в которые играют люди; Люди, которые играют в игры : психология человеческих взаимоотношений / Эрик Берн ; [перевод с английского А. Грузберга]. - Москва : Эксмо, 2008. - 566 с.. - (Психология общения) ББК 88.53</text:p>
          </table:table-cell>
          <table:table-cell table:style-name="Таблица1.A1" office:value-type="string">
            <text:p text:style-name="Text">Чз</text:p>
          </table:table-cell>
        </table:table-row>
        <table:table-row>
          <table:table-cell table:style-name="Таблица1.A1" office:value-type="string">
            <text:p text:style-name="Text">232. Вагин, И. О. Как поставить собеседника на место / Игорь Вагин. - Санкт-Петербург [и др.] : Питер, 2013. - 318 с.. - (Как помочь себе самому) ББК 88.53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233. Покатилова, Н. А. Технология замужества : пошаговое руководство для девушек на выданье / Наталья Покатилова. - Москва : Астрель, 2012. - 252 с. ББК 88.37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office:value-type="string">
            <text:p text:style-name="Text">234. Реньер, М. Нострадамус / М. Реньер. - Ростов н/Д : Феникс, 1998. - 398, [4] с.. - (След в истории) ББК 88.6</text:p>
          </table:table-cell>
          <table:table-cell table:style-name="Таблица1.A1" office:value-type="string">
            <text:p text:style-name="Text">Ф8</text:p>
          </table:table-cell>
        </table:table-row>
        <table:table-row>
          <table:table-cell table:style-name="Таблица1.A1" office:value-type="string">
            <text:p text:style-name="Text">235. Свияш, А. Г. 90 шагов к счастливой жизни. От Золушки до принцессы / Александр Свияш. - Москва : Центрполиграф, 2006. - 326, [1] с.. - (Мастер психологии) ББК 88.52</text:p>
          </table:table-cell>
          <table:table-cell table:style-name="Таблица1.A1" office:value-type="string">
            <text:p text:style-name="Text">Аб</text:p>
          </table:table-cell>
        </table:table-row>
        <table:table-row>
          <table:table-cell table:style-name="Таблица1.A1" table:number-columns-spanned="2" office:value-type="string">
            <text:h text:style-name="P21" text:outline-level="1">92. СПРАВОЧНЫЕ ИЗДАНИЯ</text:h>
          </table:table-cell>
          <table:covered-table-cell/>
        </table:table-row>
        <table:table-row>
          <table:table-cell table:style-name="Таблица1.A1" office:value-type="string">
            <text:p text:style-name="Text">236. <text:s/>Моя самая первая энциклопедия : науч.-попул. изд. для детей / В. В. Аристова [и др.]. - Москва : РОСМЭН-ПРЕСС, 2012. - 235, [4] с. ББК 92</text:p>
          </table:table-cell>
          <table:table-cell table:style-name="Таблица1.A1" office:value-type="string">
            <text:p text:style-name="Text">Ф3</text:p>
          </table:table-cell>
        </table:table-row>
        <text:soft-page-break/>
        <table:table-row>
          <table:table-cell table:style-name="Таблица1.A1" table:number-columns-spanned="2" office:value-type="string">
            <text:h text:style-name="P21" text:outline-level="1">94. СБОРНИКИ</text:h>
          </table:table-cell>
          <table:covered-table-cell/>
        </table:table-row>
        <table:table-row>
          <table:table-cell table:style-name="Таблица1.A1" office:value-type="string">
            <text:p text:style-name="Text">237. <text:s/>Афоризмы, цитаты, высказывания Ф. М. Достоевского : [более 420 словарных статей] / сост. А. П. Бесперстых. - Минск : Четыре четверти, 2015. - 191, [1] с. ББК 94.8</text:p>
          </table:table-cell>
          <table:table-cell table:style-name="Таблица1.A1" office:value-type="string">
            <text:p text:style-name="Text">Аб</text:p>
          </table:table-cell>
        </table:table-row>
      </table:table>
      <text:p text:style-name="P18"><text:bookmark text:name="InsertTableHere"/>|никогда не удалять</text:p>
      <text:h text:style-name="P22" text:outline-level="1"><text:bookmark text:name="InsertAuthorTitle1"/>Імянны паказальнік</text:h>
      <text:section text:style-name="Sect1" text:name="Раздел7">
        <text:p text:style-name="P15"><text:bookmark text:name="InsertAuthorsHere1"/>Anderson James C. 23<text:line-break/>Kumar Nirmalya 23<text:line-break/>Malkoc A. 201<text:line-break/>Абашидзе И. В. 31, 38, 39, 56, 70, 73, 74, 138, 150, 165, 177<text:line-break/>Абдуллаев Ч. А. 32<text:line-break/>Авдиева А. И. <text:s/>127<text:line-break/>Айзеншток И. Я. 189<text:line-break/>Аксенов В. П. 33<text:line-break/>Александер В. 34<text:line-break/>Александрова В.Н. <text:s/>207<text:line-break/>Александрова Е. 103<text:line-break/>Алексеев С. Т. 35<text:line-break/>Ананичева Е. П. 34<text:line-break/>Андерсон Д. К. 23<text:line-break/>Андреев Н. А. 22<text:line-break/>Андриолли 117<text:line-break/>Андроников И. Л. 120, 124<text:line-break/>Аникст А. А. 137<text:line-break/>Апулей 39<text:line-break/>Аржаник В. В. 11<text:line-break/>Аристова В. В. <text:s/>236<text:line-break/>Аркуш А. 143<text:line-break/>Артамонова С. <text:s/>65<text:line-break/>Арчер Дж. 36<text:line-break/>Арьев А. Ю. 82<text:line-break/>Астахов П. А. 37<text:line-break/>Ауэзов М. О. 38<text:line-break/>Ахилл Татий 39<text:line-break/>Бажэнаў Ю. В. 12<text:line-break/>Байкалов А. Ю. 40<text:line-break/>Байкова Г. П. 79<text:line-break/>Балдоўскі М. Я. 29<text:line-break/>Барбьери Э. 41<text:line-break/>Баркли Л. 42<text:line-break/>Барто А. Л. 43<text:line-break/>Басби Ш. 44, 45<text:line-break/>Беверли Д. 46, 47, 48, 49<text:line-break/>Беллоу И. <text:s/>50, 51<text:line-break/>Белянин А. О. 52<text:line-break/>Берн Э. 231<text:line-break/>Бесперстых <text:s/>А. П. <text:s/>53<text:line-break/>Бесперстых А. П. 24<text:line-break/>Бетс Х 54<text:line-break/>Бехтеев В. Г. 39<text:line-break/>Бимбеева О. А. 11<text:line-break/>Благой Д. Д. 150<text:line-break/>Бобров С. 165<text:line-break/>Богословская М. 165<text:line-break/>Бойл Э. 55<text:line-break/>Боккаччо Д. 56<text:line-break/>Болдовский Н. Я. 57<text:line-break/>Бордюг С. 174<text:line-break/>Брандис Е. П. 109<text:line-break/>Бронфин Е. Ф. 207<text:line-break/>Брюханов Н. И. 151<text:line-break/>Буковски Ч. 58<text:line-break/>Булычев К. 59<text:line-break/>Бульчик С. 224<text:line-break/>Бунатян Н. Г. 176<text:line-break/>Бунтман Н. 103<text:line-break/>Буровский А. М. 16<text:line-break/>Бутайцова О. 98<text:line-break/>Бушков А. А. 60, 61<text:line-break/>Быховцова О. 224<text:line-break/>Бэлоу М. 62<text:line-break/>Бялик Б. А. 75<text:line-break/>Бялова Т. У. 12<text:line-break/>Вагин И. О. 232<text:line-break/>Вазов И. М. 63<text:line-break/>Ван Гог В. 218<text:line-break/>Великовский С. 165<text:line-break/>Верейский О. 192, 193, 194, 195, 196, 197<text:line-break/>Верещагина А. Г. 208<text:line-break/>Ветров В. С. 28<text:line-break/>Вишневский Я. Л. 64<text:line-break/>Вознесенская <text:s/>Е. Д. <text:s/>5<text:line-break/>Вознинская Е. Д. 8<text:line-break/>Вознякевич Д. <text:s/>180<text:line-break/>Волжина Н. 132<text:line-break/>Володин В. 63<text:line-break/>Вольтер Ф. М. 65<text:line-break/>Вудивисс К. 66<text:line-break/>Вульф В. Я. 209<text:line-break/>Высоцкий В. С. 25, 30, 67, 202, 204, 205, 210, 214<text:line-break/>Гараева Э.-Э. 64<text:line-break/>Гарвуд Д. 68<text:line-break/>Гарифзянов Р. И. 225, 226, 227, 228, 229<text:line-break/>Гевара Л. В. 31<text:line-break/>Гейл М. 69<text:line-break/>Георгиевская Н. 132<text:line-break/>Герасимов С. В. 75<text:line-break/>Герцен А. И. 70<text:line-break/>Гершкович А. А. 211<text:line-break/>Гивенс К. 71<text:line-break/>Гилберт Э. 72<text:line-break/>Гладковская Л. А. 178<text:line-break/>Говорухин С. С. 30<text:line-break/>Гоген П. 218<text:line-break/><text:soft-page-break/>Головкин М. А. 46<text:line-break/>Голсуорси Д. 73, 74<text:line-break/>Голубкина А. С. 212, 212<text:line-break/>Голышев В. П. 58<text:line-break/>Горький М. 75<text:line-break/>Горяев В. 73, 74<text:line-break/>Гостев А. П. 1<text:line-break/>Гребенёв Н. Я. <text:s/>17<text:line-break/>Грегори Д. 76<text:line-break/>Грин А. С. 77<text:line-break/>Гринштейн И. 106<text:line-break/>Гролиш М. 18<text:line-break/>Грузберг А. А. 231<text:line-break/>Грэм Х. 78<text:line-break/>Гудмэн Д. 79<text:line-break/>Гуревич А. Я. 27<text:line-break/>Гучек М. С. 22<text:line-break/>Данте Алигьери 80<text:line-break/>Дашкевич В. О. 11<text:line-break/>Дворецкий Л. И. 10<text:line-break/>Дедюля Т. И. 213<text:line-break/>Денякина Е. К. 83<text:line-break/>Дехтерев Б. А. 39<text:line-break/>Дивайн Т. 81<text:line-break/>Динеков П. 63<text:line-break/>Дитрих М. 153, 153<text:line-break/>Дмитриев С. С. 20<text:line-break/>Довлатов С. Д. 82, 82<text:line-break/>Домагалик М. 64<text:line-break/>Домогацкий В. 165<text:line-break/>Доналд К. 83<text:line-break/>Донцова Д. А. 84, 85, 86, 87<text:line-break/>Доре Г. 80, 80, 137<text:line-break/>Достоевский Ф. М. 237<text:line-break/>Доценко В. Н. 88, 89, 90, 91<text:line-break/>Драгунский В. Ю. 92<text:line-break/>Дубовик Е. В. 23<text:line-break/>Дуброва Н. Н. 22<text:line-break/>Дубровский А. В. 105<text:line-break/>Дышев А. М. 93<text:line-break/>Дэй С. 94<text:line-break/>Дэлейни Р. 95<text:line-break/>Екатерина 19<text:line-break/>Елистратова А. А. 117<text:line-break/>Енина Е. <text:s/>138<text:line-break/>Ермак В. И. 11<text:line-break/>Есенин С. А. 96, 96, 97, 97<text:line-break/>Ефросинья <text:s/>Полоцкая 224<text:line-break/>Жантиева Д. 73<text:line-break/>Жаров М. И. 211<text:line-break/>Желоховцева Л. И. 36, 81<text:line-break/>Жинков Г. М. 22<text:line-break/>Жукоўская Т. І. 12<text:line-break/>Жюллиан А.-Д. 98<text:line-break/>Заболотный В. М. 114<text:line-break/>Загурская Г. П. 29<text:line-break/>Замарин Б. 109<text:line-break/>Зверев С. И. 99, 100, 101, 102<text:line-break/>Земскова А. В. 19<text:line-break/>Злобин Г. П. 134<text:line-break/>Золя Э. 103<text:line-break/>Иванов В. В. 179<text:line-break/>Иванов В. П. 4, 7<text:line-break/>Ивкина М. Н. 22<text:line-break/>Иисус Христос 225, 228<text:line-break/>Ісус Хрыстос 225, 228<text:line-break/>Каверин В. А. 104<text:line-break/>Кагарлицкий Ю. 177<text:line-break/>Кайгородова <text:s/>Т. <text:s/>95<text:line-break/>Кайл К. 105<text:line-break/>Кандзерскі М. М. 12<text:line-break/>Капица А. П. 5, 9<text:line-break/>Караваева М. В. 15<text:line-break/>Карасева И. 190<text:line-break/>Кастильо-и-Солорсано А. д. 31<text:line-break/>Катаев В. П. 106<text:line-break/>Кафка Ф. 107<text:line-break/>Качковский О. Г. 47, 49<text:line-break/>Кашпуль Г. Н. 12<text:line-break/>Кеведо-и-Вильегаc Ф. де 31<text:line-break/>Кейн А. 108<text:line-break/>Келлер Г. 109<text:line-break/>Кибрик Е. А. 178<text:line-break/>Кивинов А. В. 110<text:line-break/>Клинова Е. М. 152<text:line-break/>Клягина-Кондратьева М. И. 63<text:line-break/>Ковалевская Н. В. 22<text:line-break/>Ковальченко И. Д. 20<text:line-break/>Козлов В. 69<text:line-break/>Кокорин А. В. 178<text:line-break/>Коллинз С. 111<text:line-break/>Комраков Г. 30<text:line-break/>Коновалов Э. Г. 135<text:line-break/>Константинов А. Д. 112, 113<text:line-break/>Констебль Д. 216<text:line-break/>Коркина Е. Б. <text:s/>199, 200<text:line-break/>Корнеев Ю. <text:s/>56<text:line-break/>Корнеев Ю. Б. 137<text:line-break/>Коротнян Е. А. 108<text:line-break/>Кострома П. В. 6<text:line-break/>Коултер К. 114, 115<text:line-break/>Кохановский И. В. 30<text:line-break/>Красильникова Т. В. 159<text:line-break/>Крылов П. И. <text:s/>116<text:line-break/>Кузина М. В. 181<text:line-break/>Кузнецова И. 125<text:line-break/>Кукиев Н. М. 18<text:line-break/>Кукрыниксы 75<text:line-break/>Куксова Т. <text:s/>98<text:line-break/>Кумар Н. 23<text:line-break/><text:soft-page-break/>Купер Д. Ф. 117<text:line-break/>Кэбот П. 118<text:line-break/>Левина <text:s/>Е. Ф. <text:s/>118<text:line-break/>Леглер В. 30<text:line-break/>Лем С. 119<text:line-break/>Леонидов П. Л. 214<text:line-break/>Лермонтов М. Ю. 24, 120, 121, 122, 123, 124<text:line-break/>Ли Л. Ф. 125, 126<text:line-break/>Ли Э. 127, 128, 129<text:line-break/>Ливанов А. П. 178<text:line-break/>Литвинов С. В. 130, 131<text:line-break/>Литвинова А. В. 130, 131<text:line-break/>Литвинович В. М. 11<text:line-break/>Лозинский М. Л. 80<text:line-break/>Лонг 39<text:line-break/>Лондон Д. 132, 133, 134<text:line-break/>Лорие М. <text:s/>73, 74<text:line-break/>Лосская В. К. 199, 200<text:line-break/>Лоуренс С. 135<text:line-break/>Лука 230<text:line-break/>Любимов Н. М. 56<text:line-break/>Мага С. В. 210<text:line-break/>Майкова А. <text:s/>126<text:line-break/>Макогоненко Г. П. 120, 121, 122, 123<text:line-break/>Малей Г. М. 12<text:line-break/>Мане Э. 206<text:line-break/>Манохина М. 192, 193, 194, 195, 196, 197, 198<text:line-break/>Мартин К. 136<text:line-break/>Мартыненко В. К. 15<text:line-break/>Марченко Н. М. 15<text:line-break/>Масленникова Е. В. 23<text:line-break/>Матвеев В. И. 128, 183<text:line-break/>Матюшина В. Н. 78<text:line-break/>Мацевило А. Е. 22<text:line-break/>Мендельсон М. <text:s/>172<text:line-break/>Метелица И. О. 11<text:line-break/>Мильтон Д. 137<text:line-break/>Михайлов С. 119<text:line-break/>Монро М. 209<text:line-break/>Монтесума 18<text:line-break/>Монтиньяк М. 5, 8, 9<text:line-break/>Мончинский Л. В. 30, 67<text:line-break/>Моня В. С. 19<text:line-break/>Мопассан Г. де 138<text:line-break/>Москвин С. Л. 139, 140, 141, 142<text:line-break/>Мудроў В. 143<text:line-break/>Мулярчик <text:s/>А. 164<text:line-break/>Муравей Р. З. 12<text:line-break/>Мухина Е. А. 115<text:line-break/>Некрасова Е. А. 215<text:line-break/>Немцов М. В. <text:s/>58<text:line-break/>Нечаев В. С. 182<text:line-break/>Никитенко Е. С. 48, 136<text:line-break/>Никитенко И. А. 44<text:line-break/>Никулеску В. 216<text:line-break/>Новиков В. И. 25<text:line-break/>Носков В. 27, 31<text:line-break/>Носков В. А. 27<text:line-break/>Нострадамус М. 234<text:line-break/>Нурпеисов А. <text:s/>38<text:line-break/>Нэрус Д. А. 23, 23<text:line-break/>Нэш Т. 31<text:line-break/>Одаховская И. 137<text:line-break/>Орещенко Ю. Г. 22<text:line-break/>Островская Р. П. 178<text:line-break/>Островский <text:s/>Н. А. <text:s/>178<text:line-break/>Оськина С. Е. 217<text:line-break/>Падва Г. П. 30<text:line-break/>Панайотов Т. 63<text:line-break/>Панова Л. И. 225, 226, 227, 228, 229<text:line-break/>Парнес Д. Г. 217<text:line-break/>Парнов Е. И. 119<text:line-break/>Перевозчиков В. 205<text:line-break/>Петроний Арбитр 39<text:line-break/>Пинкисевич П. 117, 164<text:line-break/>Пинкисевич П. Н. 133, 134<text:line-break/>Пинчук И. В. 11<text:line-break/>Плыткевич С. М. 1, 2<text:line-break/>По Э. А. 144<text:line-break/>Погосян Е. В. 41<text:line-break/>Подрезов С. 144<text:line-break/>Покатилова Н. А. 233<text:line-break/>Полякова С. В. 39<text:line-break/>Полякова Т. В. 145<text:line-break/>Портер Ч. Э. 146<text:line-break/>Прокушев Ю. Л. 96, 97<text:line-break/>Пронин А. 147<text:line-break/>Прошунина Д. 155<text:line-break/>Пучков Л. Н. 148, 149<text:line-break/>Пушкин А. С. 26, 150, 151<text:line-break/>Пьянов А. С. 26<text:line-break/>Пяста В. <text:s/>103<text:line-break/>Райли Ю. 152<text:line-break/>Райт-Ковалева Р. 107<text:line-break/>Ремарк Э. М. 153, 153<text:line-break/>Реньер М. 234<text:line-break/>Робертс Н. 154<text:line-break/>Роговой И. И. <text:s/>202<text:line-break/>Роуз Э. 155<text:line-break/>Рудаков К. <text:s/>138<text:line-break/>Русакова Р. И. <text:s/>218<text:line-break/>Рыльский М. Ф. 189<text:line-break/>Рязанов Э. А. 219, 219<text:line-break/>Савельев К. <text:s/>154<text:line-break/>Савельева И. В. 158<text:line-break/>Савич А. С. 7<text:line-break/>Савіцкі М. І. 3<text:line-break/>Саламаха У. П. 12<text:line-break/>Самарин Р. М. 133<text:line-break/>Сапцина У. В. 66<text:line-break/><text:soft-page-break/>Свиридов Г. И. 156<text:line-break/>Свияш А. Г. 235<text:line-break/>Сезанн П. 218<text:line-break/>Семенчук А. А. 1<text:line-break/>Серафимович А. С. <text:s/>178<text:line-break/>Серегин М. Г. 157<text:line-break/>Сибелиус Я. 207<text:line-break/>Сидоркин Е. 38<text:line-break/>Сидорова О. Д. 68<text:line-break/>Сизов А. О. 146<text:line-break/>Симсон М. 224<text:line-break/>Скай К. 158<text:line-break/>Сливкин В. В. 2<text:line-break/>Слоним Я. А. 63<text:line-break/>Смайт Ш. 159<text:line-break/>Смирницкая О. 27<text:line-break/>Соболев С. В. 160, 161, 162, 163<text:line-break/>Советная Н. В. 57<text:line-break/>Соловьев С. М. 20, 21<text:line-break/>Сопікава В. В. <text:s/>29<text:line-break/>Сотскова М. 178<text:line-break/>Стамбулян <text:s/>Н. М. <text:s/>9<text:line-break/>Стамбулян Н. М. <text:s/>5<text:line-break/>Стеблин-Каменский М. И. 27<text:line-break/>Стейнбек Д. 164<text:line-break/>Стендаль 165<text:line-break/>Стрельцов И. З. 166, 167, 168<text:line-break/>Сухов Е. Е. 169, 170, 171<text:line-break/>Сухотский Н. Н. 11<text:line-break/>Сямчонак В. І. 12<text:line-break/>Твен М. 172<text:line-break/>Тернер Дж. М. У. 215<text:line-break/>Толстая Т. Н. 173<text:line-break/>Томашевский Н. 31<text:line-break/>Томашевский Н. Б. 56<text:line-break/>Торопицына Н. В. 52<text:line-break/>Трефилова Т. В. 71, 129<text:line-break/>Тулуз-Лотрек А. д. 218<text:line-break/>Туманов В. И. 30, 30<text:line-break/>Турунова М. 54<text:line-break/>Успенский Э. Н. 174<text:line-break/>Устинова Т. В. 175<text:line-break/>Уэйд П. 176<text:line-break/>Уэллс Г. Д. 177<text:line-break/>Факторович Е. П. 153<text:line-break/>Фалькович Е. И. <text:s/>220<text:line-break/>Филиппенкова С. Б. 15<text:line-break/>Филиппов Э. М. <text:s/>17, 19<text:line-break/>Фойницкий О. И. 22<text:line-break/>Фомич А. А. 22<text:line-break/>Фурманов Д. А. 178<text:line-break/>Хайноўскі А. В. 12<text:line-break/>Халилова А. 92<text:line-break/>Харитонова Г. В. 179<text:line-break/>Хассель С. 180<text:line-break/>Хауэлл Х. 181, 182<text:line-break/>Хепберн О. 209<text:line-break/>Хитров А. В. 22<text:line-break/>Хлодовский Р. 56<text:line-break/>Холодилин С. Ф. 22<text:line-break/>Хрол У. П. 12<text:line-break/>Хэмптон Д. 183<text:line-break/>Царькова Я. Е. 62<text:line-break/>Цветаева М. И. 199, 200<text:line-break/>Чайников Ю. 64<text:line-break/>Чалмаев В. А. 178<text:line-break/>Чарапкоўскі М. П. 12<text:line-break/>Чеботарь С. А. 209<text:line-break/>Чемберджи В. 39<text:line-break/>Черный В. Д. 221<text:line-break/>Шапиро Ю. Г. 222<text:line-break/>Шахов М. А. 184, 185, 186, 187, 188<text:line-break/>Шевченко Т. Г. 189<text:line-break/>Шелвис Д. <text:s/>190<text:line-break/>Шеремет О. Ф. 11<text:line-break/>Шестернева С. Б. 76<text:line-break/>Шилова Ю. В. 191<text:line-break/>Шипулин А. 111<text:line-break/>Ширвелис Н. В. 55<text:line-break/>Шмыга Т. И. 220<text:line-break/>Шолохов М. А. 192, 193, 194, 195, 196, 197, 198<text:line-break/>Штейнберг А. А. 137<text:line-break/>Шуфутинский М. З. 223, 223<text:line-break/>Щеглов Л. 22<text:line-break/>Эпельбаум М. И. <text:s/>203<text:line-break/>Эфрон Г. С. 199, 199, 200, 200<text:line-break/>Эфрос А. М. 80<text:line-break/>Юрлов В. 177<text:line-break/>Языковіч Л. У. 12<text:line-break/>Якобсон А. А. 45<text:line-break/>Ярошевич В. К. 7<text:line-break/></text:p>
      </text:section>
      <text:section text:style-name="Sect2" text:name="Раздел6">
        <text:p text:style-name="P15"/>
      </text:section>
      <text:section text:style-name="Sect3" text:name="Раздел3">
        <text:h text:style-name="P23" text:outline-level="1"><text:bookmark text:name="InsertAuthorTitleGeo"/>Геаграфічны паказальнік</text:h>
      </text:section>
      <text:section text:style-name="Sect1" text:name="Раздел4">
        <text:p text:style-name="P16"><text:bookmark text:name="InsertAuthorsHereGeo"/>Беларусь 1, 2, 12, 14, 29<text:line-break/>Беларусь, Республика 11, 15, 22<text:line-break/>Витебская область 15<text:line-break/>Віцебская вобласць 12, 29<text:line-break/>Глубокое, город (Витебская область) 12<text:line-break/>Глыбоцкі раён (Віцебская вобласць) 12<text:line-break/>Гродненская область 2<text:line-break/>Гродно, город 1<text:line-break/>Древняя Русь 20<text:line-break/>Индия 72<text:line-break/>Индонезия 72<text:line-break/>Италия 72<text:line-break/>Лида, город (Гродненская область) 2<text:line-break/>Несвиж, город (Минская область) 14<text:line-break/>Новополоцк, город (Полоцкий район) 15<text:line-break/>Нясвіж, горад (Мінская вобласць) 14<text:line-break/>Полацк, горад (Віцебская вобласць) 29<text:line-break/>Полоцкий район (Витебская область) 15<text:line-break/>Расія 204, 205, 219<text:line-break/>Россия 19, 20, 21, 204, 205, 219, 222, 223<text:line-break/>Санкт-Петербург, город (Россия) 222<text:line-break/>Саюз Савецкіх Сацыялістычных Рэспублік 219<text:line-break/>Соединенные Штаты Америки 223<text:line-break/>Союз Советских Социалистических Республик 13, 17, 219, 223<text:line-break/>Тверская область (Россия) 26<text:line-break/>Франция 218, 234<text:line-break/>Францыя 234<text:line-break/>Чехословакия 13<text:line-break/></text:p>
      </text:section>
      <text:section text:style-name="Sect3" text:name="Раздел8">
        <text:p text:style-name="P17"/>
      </text:section>
      <text:p text:style-name="P17"/>
      <text:p text:style-name="P8"/>
      <text:p text:style-name="P20">БЮЛЕТЭНЬ НОВЫХ ПАСТУПЛЕННЯУ</text:p>
      <text:p text:style-name="P10">(Библиографическая информация)<text:line-break/><text:span text:style-name="T5">2012</text:span><text:line-break/>Август</text:p>
      <text:p text:style-name="P13">Составители,<text:line-break/></text:p>
      <text:p text:style-name="P11">Рэдактар </text:p>
      <text:p text:style-name="P12">Падп<text:span text:style-name="T4">i</text:span>сана да друку 22.03.<text:span text:style-name="T5">12</text:span>. Фармат 60х84 1/16. Папера афсетная. Афсетны друк. Умо<text:span text:style-name="T4">?</text:span>н. Друк. Арк. 6,04. Ул.-выд. арк. 5,0. Тыраж 190 экз. Заказ 291. Бесплатна.</text:p>
      <text:p text:style-name="P14"><text:span text:style-name="T5">Віцебская</text:span> абласная навуковая бiблiятэка iмя <text:span text:style-name="T5">Ў.І</text:span>. <text:span text:style-name="T5">Леніна</text:span> <text:span text:style-name="T5">г. Віцебск,</text:span> вул. <text:span text:style-name="T5">Леніна</text:span>, <text:span text:style-name="T5">8</text:span>.</text:p>
      <text:p text:style-name="P14">Надрукавана на ксераксе <text:span text:style-name="T5">Віцебскай</text:span> абласной навуковай бiблiятэкi iмя <text:span text:style-name="T5">Ў.І</text:span>. <text:span text:style-name="T5">Леніна</text:span> <text:span text:style-name="T5">г. Віцебск,</text:span> вул. <text:span text:style-name="T5">Леніна</text:span>, <text:span text:style-name="T5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style:contextual-spacing="false" fo:keep-together="always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212cm" style:contextual-spacing="false" fo:keep-together="always" fo:keep-with-next="always"/>
      <style:text-properties style:font-name="Arial" fo:font-family="Arial" style:font-family-generic="swiss" style:font-pitch="variable" fo:font-size="14pt" fo:font-style="italic" fo:font-weight="bold" style:letter-kerning="tru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141cm" style:contextual-spacing="false" fo:keep-together="always" fo:keep-with-next="always"/>
      <style:text-properties fo:font-size="12pt" fo:font-weight="bold" style:letter-kerning="true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.141cm" style:contextual-spacing="false" fo:keep-together="always" fo:keep-with-next="always"/>
      <style:text-properties fo:font-size="12pt" fo:font-style="italic" fo:font-weight="bold" style:letter-kerning="true" style:font-size-asian="12pt" style:font-style-asian="italic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41cm" style:contextual-spacing="false" fo:keep-together="always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.141cm" style:contextual-spacing="false" fo:keep-together="always" fo:keep-with-next="always"/>
      <style:text-properties style:font-name="Arial" fo:font-family="Arial" style:font-family-generic="swiss" style:font-pitch="variable" fo:font-style="italic" fo:font-weight="bold" style:letter-kerning="true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41cm" fo:margin-bottom="0.106cm" style:contextual-spacing="false" fo:keep-together="always" fo:keep-with-next="always"/>
      <style:text-properties fo:font-weight="bold" style:letter-kerning="true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41cm" fo:margin-bottom="0.106cm" style:contextual-spacing="false" fo:keep-together="always" fo:keep-with-next="always"/>
      <style:text-properties fo:font-style="italic" fo:font-weight="bold" style:letter-kerning="true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41cm" fo:margin-bottom="0.106cm" style:contextual-spacing="false" fo:keep-together="always" fo:keep-with-next="always"/>
      <style:text-properties fo:font-style="italic" fo:font-weight="bold" style:letter-kerning="true" style:font-style-asian="italic" style:font-weight-asian="bold"/>
    </style:style>
    <style:style style:name="Обычный_20_отступ" style:display-name="Обычный отступ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64cm" style:auto-text-indent="false"/>
    </style:style>
    <style:style style:name="Аннотация" style:family="paragraph" style:parent-style-name="Обычный_20_отступ">
      <style:paragraph-properties fo:margin-top="0.212cm" fo:margin-bottom="0cm" style:contextual-spacing="false" fo:keep-with-next="always"/>
      <style:text-properties fo:font-style="italic"/>
    </style:style>
    <style:style style:name="Header" style:family="paragraph" style:parent-style-name="Standard" style:class="extra">
      <style:paragraph-properties>
        <style:tab-stops>
          <style:tab-stop style:position="11.502cm" style:type="right"/>
          <style:tab-stop style:position="14.503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Отступ_20_Нумерованный" style:display-name="Обычный Отступ Нумерованный" style:family="paragraph" style:parent-style-name="Обычный_20_отступ" style:list-style-name="WW8Num1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ОбычныйОтступКурсив" style:family="paragraph" style:parent-style-name="Standard" style:next-style-name="Обычный_20_отступ">
      <style:paragraph-properties fo:margin-left="0cm" fo:margin-right="0cm" fo:margin-top="0cm" fo:margin-bottom="0cm" style:contextual-spacing="false" fo:text-align="justify" style:justify-single-word="false" fo:text-indent="0.64cm" style:auto-text-indent="false"/>
      <style:text-properties fo:font-style="italic" style:font-style-asian="italic"/>
    </style:style>
    <style:style style:name="Contents_20_1" style:display-name="Contents 1" style:family="paragraph" style:parent-style-name="Standard" style:next-style-name="Standard" style:class="index">
      <style:paragraph-properties fo:keep-together="always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style:contextual-spacing="false" fo:keep-together="always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style:contextual-spacing="false" fo:keep-together="always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style:contextual-spacing="false" fo:keep-together="always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style:contextual-spacing="false" fo:keep-together="always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style:contextual-spacing="false" fo:keep-together="always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style:contextual-spacing="false" fo:keep-together="always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style:contextual-spacing="false" fo:keep-together="always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style:contextual-spacing="false" fo:keep-together="always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ПодзаголовокКурсив" style:family="paragraph" style:parent-style-name="Standard" style:next-style-name="Обычный_20_отступ">
      <style:paragraph-properties fo:text-align="center" style:justify-single-word="false"/>
      <style:text-properties fo:font-style="italic" style:font-style-asian="italic"/>
    </style:style>
    <style:style style:name="Сиглы" style:family="paragraph" style:parent-style-name="Обычный_20_отступ">
      <style:paragraph-properties fo:margin-left="0cm" fo:margin-right="0cm" fo:margin-top="0.212cm" fo:margin-bottom="0cm" style:contextual-spacing="false" fo:text-align="end" style:justify-single-word="false" fo:keep-together="always" fo:hyphenation-ladder-count="no-limit" fo:text-indent="0cm" style:auto-text-indent="false"/>
      <style:text-properties fo:font-size="10pt" fo:font-weight="bold" style:font-size-asian="10pt" style:font-weight-asian="bold" fo:hyphenate="false" fo:hyphenation-remain-char-count="2" fo:hyphenation-push-char-count="2"/>
    </style:style>
    <style:style style:name="Таблица_20_ссылок" style:display-name="Таблица ссылок" style:family="paragraph" style:parent-style-name="Standard" style:next-style-name="Standard">
      <style:paragraph-properties fo:margin-left="0.353cm" fo:margin-right="0cm" fo:margin-top="0cm" fo:margin-bottom="0cm" style:contextual-spacing="false" fo:keep-together="always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Черта" style:family="paragraph" style:parent-style-name="Standard" style:next-style-name="Обычный_20_отступ">
      <style:paragraph-properties fo:text-align="justify" style:justify-single-word="false" fo:padding="0cm" fo:border="none"/>
    </style:style>
    <style:style style:name="Text" style:family="paragraph" style:parent-style-name="Caption" style:class="extra">
      <style:text-properties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fo:letter-spacing="-0.009cm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318cm" fo:margin-left="3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9cm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9cm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2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1">
      <style:header>
        <text:p text:style-name="MP1"><text:page-number text:select-page="current">29</text:page-number></text:p>
      </style:header>
    </style:master-page>
    <style:master-page style:name="Первое_20_преобразование_20_2" style:display-name="Первое преобразование 2" style:page-layout-name="Mpm2" style:next-style-name="Преобразование_20_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1">
      <style:header>
        <text:p text:style-name="MP1"><text:page-number text:select-page="current">34</text:page-number></text:p>
      </style:header>
    </style:master-page>
    <style:master-page style:name="Первое_20_преобразование_20_3" style:display-name="Первое преобразование 3" style:page-layout-name="Mpm2" style:next-style-name="Преобразование_20_3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1">
      <style:header>
        <text:p text:style-name="MP1"><text:page-number text:select-page="current">0</text:page-number></text:p>
      </style:header>
      <style:header-left>
        <text:p text:style-name="Standard"><text:page-number text:select-page="current">0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IНIСТЭРСТВА КУЛЬТУРЫ РЭСПУБЛIКI БЕЛАРУСЬ</dc:title>
    <meta:creation-date>2016-03-01T16:29:18.168000000</meta:creation-date>
    <meta:editing-cycles>2</meta:editing-cycles>
    <meta:editing-duration>P0D</meta:editing-duration>
    <meta:generator>LibreOffice/4.2.5.2$Windows_x86 LibreOffice_project/6ff819b65674ae6c83f3cbab9e4a4c2b292a7a94</meta:generator>
    <dc:date>2016-03-01T16:29:36.123000000</dc:date>
    <meta:document-statistic meta:table-count="1" meta:image-count="0" meta:object-count="0" meta:page-count="33" meta:paragraph-count="519" meta:word-count="9979" meta:character-count="52110" meta:non-whitespace-character-count="42498"/>
    <meta:user-defined meta:name="Поле 1"/>
    <meta:user-defined meta:name="Поле 2"/>
    <meta:user-defined meta:name="Поле 3"/>
    <meta:user-defined meta:name="Поле 4"/>
    <meta:template xlink:type="simple" xlink:actuate="onRequest" xlink:title="МIНIСТЭРСТВА КУЛЬТУРЫ РЭСПУБЛIКI БЕЛАРУСЬ" xlink:href="file:///C:/Documents%20and%20Settings/kio/Application%20Data/LibreOffice/4/user/template/NewList.ott" meta:date="2016-03-01T16:29:17.405000000"/>
  </office:meta>
</office:document-meta>
</file>